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cc0ea" officeooo:paragraph-rsid="000cc0e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normal" officeooo:rsid="000cc0ea" officeooo:paragraph-rsid="000cc0ea" style:font-size-asian="13pt" style:font-weight-asian="normal" style:font-size-complex="13pt" style:font-weight-complex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sentielle Aminosäuren</text:p>
      <text:p text:style-name="P1"/>
      <text:p text:style-name="P2">Isoleucin</text:p>
      <text:p text:style-name="P2">Cystein</text:p>
      <text:p text:style-name="P2">Lysin</text:p>
      <text:p text:style-name="P2">Phenylalanin</text:p>
      <text:p text:style-name="P2">Threonin</text:p>
      <text:p text:style-name="P2">Tryptophan</text:p>
      <text:p text:style-name="P2">Valin</text:p>
      <text:p text:style-name="P2"/>
      <text:p text:style-name="P2">Kanonische Aminosäuren</text:p>
      <text:p text:style-name="P2">Glycin</text:p>
      <text:p text:style-name="P2">Alanin</text:p>
      <text:p text:style-name="P2">Arginin</text:p>
      <text:p text:style-name="P2">Asparagin</text:p>
      <text:p text:style-name="P2">Asparaginsäure</text:p>
      <text:p text:style-name="P2">Cystein</text:p>
      <text:p text:style-name="P2">Glutamin</text:p>
      <text:p text:style-name="P2">Glutaminsäure</text:p>
      <text:p text:style-name="P2">Leucin </text:p>
      <text:p text:style-name="P2">Phenylalanin</text:p>
      <text:p text:style-name="P2">Prolin</text:p>
      <text:p text:style-name="P2">Serin</text:p>
      <text:p text:style-name="P2">Tyrosin</text:p>
      <text:p text:style-name="P2"/>
      <text:p text:style-name="P2">Nichtkanonische Aminosäuren</text:p>
      <text:p text:style-name="P2">Selenocystein</text:p>
      <text:p text:style-name="P2">Pyrrolysin</text:p>
      <text:p text:style-name="P2">Unbekannte Aminosäuren</text:p>
      <text:p text:style-name="P2"/>
      <text:p text:style-name="P2"/>
      <text:p text:style-name="P2">Für die Aminosäuren, die über die tägliche Nahrung aufgenommen werden müssen, sollte auf hochqualitative Lebensmittel gesetzt werden. <text:span text:style-name="T1">Schweine-, Hühner- und Rindfleisch, Eier, Milch und Lachs enthalten viele wichtige Aminosäuren, ebenso aber Hülsenfrüchte und Nüsse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4T12:51:45.718000000</meta:creation-date>
    <dc:date>2024-07-14T13:55:27.681000000</dc:date>
    <meta:editing-duration>PT1H3M4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7" meta:word-count="64" meta:character-count="546" meta:non-whitespace-character-count="508"/>
  </office:meta>
</office:document-meta>
</file>