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d2c0" officeooo:paragraph-rsid="000bd2c0"/>
    </style:style>
    <style:style style:name="P2" style:family="paragraph" style:parent-style-name="Standard">
      <style:paragraph-properties fo:text-align="center" style:justify-single-word="false"/>
      <style:text-properties fo:color="#168253" loext:opacity="100%" fo:font-size="18pt" officeooo:rsid="000bd2c0" officeooo:paragraph-rsid="000bd2c0" style:font-size-asian="18pt" style:font-size-complex="18pt"/>
    </style:style>
    <style:style style:name="P3" style:family="paragraph" style:parent-style-name="Standard">
      <style:paragraph-properties fo:text-align="center" style:justify-single-word="false"/>
      <style:text-properties fo:font-size="14pt" officeooo:rsid="000bd2c0" officeooo:paragraph-rsid="000bd2c0" style:font-size-asian="14pt" style:font-size-complex="14pt"/>
    </style:style>
    <style:style style:name="P4" style:family="paragraph" style:parent-style-name="Standard">
      <style:paragraph-properties fo:text-align="start" style:justify-single-word="false"/>
      <style:text-properties fo:font-size="14pt" officeooo:rsid="000bd2c0" officeooo:paragraph-rsid="000bd2c0" style:font-size-asian="14pt" style:font-size-complex="14pt"/>
    </style:style>
    <style:style style:name="P5" style:family="paragraph" style:parent-style-name="Standard">
      <style:paragraph-properties fo:text-align="center" style:justify-single-word="false"/>
      <style:text-properties fo:font-size="14pt" officeooo:rsid="000efcfe" officeooo:paragraph-rsid="000efcfe" style:font-size-asian="14pt" style:font-size-complex="14pt"/>
    </style:style>
    <style:style style:name="P6" style:family="paragraph" style:parent-style-name="Standard">
      <style:paragraph-properties fo:text-align="center" style:justify-single-word="false"/>
      <style:text-properties fo:font-size="14pt" officeooo:rsid="0010db59" officeooo:paragraph-rsid="0010db59" style:font-size-asian="14pt" style:font-size-complex="14pt"/>
    </style:style>
    <style:style style:name="P7" style:family="paragraph" style:parent-style-name="Standard">
      <style:paragraph-properties fo:text-align="center" style:justify-single-word="false"/>
      <style:text-properties fo:font-size="14pt" officeooo:rsid="00140190" officeooo:paragraph-rsid="00140190" style:font-size-asian="14pt" style:font-size-complex="14pt"/>
    </style:style>
    <style:style style:name="P8" style:family="paragraph" style:parent-style-name="Standard">
      <style:paragraph-properties fo:text-align="center" style:justify-single-word="false"/>
      <style:text-properties fo:font-size="14pt" officeooo:rsid="0016d396" officeooo:paragraph-rsid="0016d396" style:font-size-asian="14pt" style:font-size-complex="14pt"/>
    </style:style>
    <style:style style:name="P9" style:family="paragraph" style:parent-style-name="Standard">
      <style:paragraph-properties fo:text-align="center" style:justify-single-word="false"/>
      <style:text-properties fo:font-size="14pt" officeooo:rsid="00298833" officeooo:paragraph-rsid="00298833" style:font-size-asian="14pt" style:font-size-complex="14pt"/>
    </style:style>
    <style:style style:name="P10" style:family="paragraph" style:parent-style-name="Standard">
      <style:paragraph-properties fo:text-align="center" style:justify-single-word="false"/>
      <style:text-properties fo:font-size="14pt" officeooo:rsid="002cbad8" officeooo:paragraph-rsid="002cbad8" style:font-size-asian="14pt" style:font-size-complex="14pt"/>
    </style:style>
    <style:style style:name="P11" style:family="paragraph" style:parent-style-name="Standard">
      <style:paragraph-properties fo:text-align="center" style:justify-single-word="false"/>
      <style:text-properties fo:font-size="14pt" officeooo:rsid="004095b3" officeooo:paragraph-rsid="004095b3" style:font-size-asian="14pt" style:font-size-complex="14pt"/>
    </style:style>
    <style:style style:name="P12" style:family="paragraph" style:parent-style-name="Standard">
      <style:paragraph-properties fo:text-align="center" style:justify-single-word="false"/>
      <style:text-properties fo:font-size="14pt" officeooo:rsid="00432e37" officeooo:paragraph-rsid="00432e37" style:font-size-asian="14pt" style:font-size-complex="14pt"/>
    </style:style>
    <style:style style:name="P13" style:family="paragraph" style:parent-style-name="Standard">
      <style:paragraph-properties fo:text-align="center" style:justify-single-word="false"/>
      <style:text-properties fo:font-size="14pt" officeooo:rsid="0044d5b7" officeooo:paragraph-rsid="0044d5b7" style:font-size-asian="14pt" style:font-size-complex="14pt"/>
    </style:style>
    <style:style style:name="P14" style:family="paragraph" style:parent-style-name="Standard">
      <style:paragraph-properties fo:text-align="center" style:justify-single-word="false"/>
      <style:text-properties fo:font-size="14pt" officeooo:rsid="005714d7" officeooo:paragraph-rsid="005714d7" style:font-size-asian="14pt" style:font-size-complex="14pt"/>
    </style:style>
    <style:style style:name="P15" style:family="paragraph" style:parent-style-name="Standard">
      <style:paragraph-properties fo:text-align="start" style:justify-single-word="false"/>
      <style:text-properties fo:font-size="14pt" officeooo:rsid="005714d7" officeooo:paragraph-rsid="005714d7" style:font-size-asian="14pt" style:font-size-complex="14pt"/>
    </style:style>
    <style:style style:name="P16" style:family="paragraph" style:parent-style-name="Standard">
      <style:paragraph-properties fo:text-align="center" style:justify-single-word="false"/>
      <style:text-properties fo:font-size="14pt" officeooo:rsid="005bf5ee" officeooo:paragraph-rsid="005bf5ee" style:font-size-asian="14pt" style:font-size-complex="14pt"/>
    </style:style>
    <style:style style:name="P17" style:family="paragraph" style:parent-style-name="Standard">
      <style:paragraph-properties fo:text-align="start" style:justify-single-word="false"/>
      <style:text-properties fo:font-size="14pt" officeooo:rsid="005bf5ee" officeooo:paragraph-rsid="005bf5ee" style:font-size-asian="14pt" style:font-size-complex="14pt"/>
    </style:style>
    <style:style style:name="P18" style:family="paragraph" style:parent-style-name="Standard">
      <style:paragraph-properties fo:text-align="center" style:justify-single-word="false"/>
      <style:text-properties fo:font-size="14pt" officeooo:rsid="006065a4" officeooo:paragraph-rsid="006065a4" style:font-size-asian="14pt" style:font-size-complex="14pt"/>
    </style:style>
    <style:style style:name="P19" style:family="paragraph" style:parent-style-name="Standard">
      <style:paragraph-properties fo:text-align="center" style:justify-single-word="false"/>
      <style:text-properties fo:font-size="14pt" officeooo:rsid="004e7351" officeooo:paragraph-rsid="004e7351" style:font-size-asian="12.25pt" style:font-size-complex="14pt"/>
    </style:style>
    <style:style style:name="P20" style:family="paragraph" style:parent-style-name="Standard">
      <style:text-properties officeooo:rsid="000efcfe" officeooo:paragraph-rsid="000efcfe"/>
    </style:style>
    <style:style style:name="P21" style:family="paragraph" style:parent-style-name="Standard">
      <style:text-properties officeooo:rsid="0010db59" officeooo:paragraph-rsid="0010db59"/>
    </style:style>
    <style:style style:name="P22" style:family="paragraph" style:parent-style-name="Standard">
      <style:paragraph-properties fo:text-align="start" style:justify-single-word="false"/>
      <style:text-properties fo:font-size="12pt" officeooo:rsid="000bd2c0" officeooo:paragraph-rsid="000bd2c0" style:font-size-asian="12pt" style:font-size-complex="12pt"/>
    </style:style>
    <style:style style:name="P23" style:family="paragraph" style:parent-style-name="Standard">
      <style:paragraph-properties fo:text-align="start" style:justify-single-word="false"/>
      <style:text-properties fo:font-size="12pt" officeooo:rsid="000d4434" officeooo:paragraph-rsid="000d4434" style:font-size-asian="12pt" style:font-size-complex="12pt"/>
    </style:style>
    <style:style style:name="P24" style:family="paragraph" style:parent-style-name="Standard">
      <style:paragraph-properties fo:text-align="start" style:justify-single-word="false"/>
      <style:text-properties fo:font-size="12pt" officeooo:rsid="002cbad8" officeooo:paragraph-rsid="002cbad8" style:font-size-asian="12pt" style:font-size-complex="12pt"/>
    </style:style>
    <style:style style:name="P25" style:family="paragraph" style:parent-style-name="Standard">
      <style:paragraph-properties fo:text-align="start" style:justify-single-word="false"/>
      <style:text-properties fo:font-size="12pt" officeooo:rsid="00357acf" officeooo:paragraph-rsid="00357acf" style:font-size-asian="12pt" style:font-size-complex="12pt"/>
    </style:style>
    <style:style style:name="P26" style:family="paragraph" style:parent-style-name="Standard">
      <style:paragraph-properties fo:text-align="center" style:justify-single-word="false"/>
      <style:text-properties fo:font-size="12pt" officeooo:rsid="00357acf" officeooo:paragraph-rsid="00357acf" style:font-size-asian="12pt" style:font-size-complex="12pt"/>
    </style:style>
    <style:style style:name="P27" style:family="paragraph" style:parent-style-name="Standard">
      <style:paragraph-properties fo:text-align="center" style:justify-single-word="false"/>
      <style:text-properties fo:font-size="12pt" officeooo:paragraph-rsid="00357acf" style:font-size-asian="12pt" style:font-size-complex="12pt"/>
    </style:style>
    <style:style style:name="P28" style:family="paragraph" style:parent-style-name="Standard">
      <style:paragraph-properties fo:text-align="center" style:justify-single-word="false"/>
      <style:text-properties fo:font-size="12pt" officeooo:paragraph-rsid="0035f7b6" style:font-size-asian="12pt" style:font-size-complex="12pt"/>
    </style:style>
    <style:style style:name="P29" style:family="paragraph" style:parent-style-name="Standard">
      <style:paragraph-properties fo:text-align="start" style:justify-single-word="false"/>
      <style:text-properties fo:font-size="12pt" officeooo:rsid="0035f7b6" officeooo:paragraph-rsid="0035f7b6" style:font-size-asian="12pt" style:font-size-complex="12pt"/>
    </style:style>
    <style:style style:name="P30" style:family="paragraph" style:parent-style-name="Standard">
      <style:paragraph-properties fo:text-align="start" style:justify-single-word="false"/>
      <style:text-properties fo:font-size="12pt" officeooo:paragraph-rsid="0035f7b6" style:font-size-asian="12pt" style:font-size-complex="12pt"/>
    </style:style>
    <style:style style:name="P31" style:family="paragraph" style:parent-style-name="Standard">
      <style:paragraph-properties fo:text-align="start" style:justify-single-word="false"/>
      <style:text-properties fo:font-size="12pt" officeooo:rsid="005714d7" officeooo:paragraph-rsid="005714d7" style:font-size-asian="12pt" style:font-size-complex="12pt"/>
    </style:style>
    <style:style style:name="P32" style:family="paragraph" style:parent-style-name="Standard">
      <style:paragraph-properties fo:text-align="center" style:justify-single-word="false"/>
      <style:text-properties fo:font-size="12pt" officeooo:rsid="005714d7" officeooo:paragraph-rsid="005714d7" style:font-size-asian="12pt" style:font-size-complex="12pt"/>
    </style:style>
    <style:style style:name="P33" style:family="paragraph" style:parent-style-name="Standard">
      <style:paragraph-properties fo:text-align="start" style:justify-single-word="false"/>
      <style:text-properties fo:font-size="12pt" officeooo:rsid="005805d5" officeooo:paragraph-rsid="005805d5" style:font-size-asian="12pt" style:font-size-complex="12pt"/>
    </style:style>
    <style:style style:name="P34" style:family="paragraph" style:parent-style-name="Standard">
      <style:paragraph-properties fo:text-align="start" style:justify-single-word="false"/>
      <style:text-properties fo:font-size="12pt" officeooo:rsid="0035f7b6" officeooo:paragraph-rsid="0035f7b6" style:font-size-asian="10.5pt" style:font-size-complex="12pt"/>
    </style:style>
    <style:style style:name="P35" style:family="paragraph" style:parent-style-name="Standard">
      <style:paragraph-properties fo:text-align="start" style:justify-single-word="false"/>
      <style:text-properties fo:font-size="12pt" officeooo:rsid="0037e875" officeooo:paragraph-rsid="0037e875" style:font-size-asian="10.5pt" style:font-size-complex="12pt"/>
    </style:style>
    <style:style style:name="P36" style:family="paragraph" style:parent-style-name="Standard">
      <style:paragraph-properties fo:text-align="start" style:justify-single-word="false"/>
      <style:text-properties fo:font-size="12pt" officeooo:rsid="003803aa" officeooo:paragraph-rsid="003803aa" style:font-size-asian="10.5pt" style:font-size-complex="12pt"/>
    </style:style>
    <style:style style:name="P37" style:family="paragraph" style:parent-style-name="Standard">
      <style:paragraph-properties fo:text-align="start" style:justify-single-word="false"/>
      <style:text-properties fo:font-size="12pt" officeooo:rsid="003893f7" officeooo:paragraph-rsid="003893f7" style:font-size-asian="10.5pt" style:font-size-complex="12pt"/>
    </style:style>
    <style:style style:name="P38" style:family="paragraph" style:parent-style-name="Standard">
      <style:paragraph-properties fo:text-align="start" style:justify-single-word="false"/>
      <style:text-properties fo:font-size="12pt" officeooo:rsid="00393865" officeooo:paragraph-rsid="00393865" style:font-size-asian="10.5pt" style:font-size-complex="12pt"/>
    </style:style>
    <style:style style:name="P39" style:family="paragraph" style:parent-style-name="Standard">
      <style:paragraph-properties fo:text-align="start" style:justify-single-word="false"/>
      <style:text-properties fo:font-size="12pt" officeooo:rsid="003e7c3f" officeooo:paragraph-rsid="003e7c3f" style:font-size-asian="10.5pt" style:font-size-complex="12pt"/>
    </style:style>
    <style:style style:name="P40" style:family="paragraph" style:parent-style-name="Standard">
      <style:paragraph-properties fo:text-align="start" style:justify-single-word="false"/>
      <style:text-properties fo:font-size="12pt" officeooo:rsid="004095b3" officeooo:paragraph-rsid="004095b3" style:font-size-asian="10.5pt" style:font-size-complex="12pt"/>
    </style:style>
    <style:style style:name="P41" style:family="paragraph" style:parent-style-name="Standard">
      <style:paragraph-properties fo:text-align="start" style:justify-single-word="false"/>
      <style:text-properties fo:font-size="12pt" officeooo:rsid="0041da29" officeooo:paragraph-rsid="0041da29" style:font-size-asian="10.5pt" style:font-size-complex="12pt"/>
    </style:style>
    <style:style style:name="P42" style:family="paragraph" style:parent-style-name="Standard">
      <style:paragraph-properties fo:text-align="start" style:justify-single-word="false"/>
      <style:text-properties fo:font-size="12pt" officeooo:rsid="00432e37" officeooo:paragraph-rsid="00432e37" style:font-size-asian="10.5pt" style:font-size-complex="12pt"/>
    </style:style>
    <style:style style:name="P43" style:family="paragraph" style:parent-style-name="Standard">
      <style:paragraph-properties fo:text-align="start" style:justify-single-word="false"/>
      <style:text-properties fo:font-size="12pt" officeooo:rsid="0044c037" officeooo:paragraph-rsid="0044c037" style:font-size-asian="10.5pt" style:font-size-complex="12pt"/>
    </style:style>
    <style:style style:name="P44" style:family="paragraph" style:parent-style-name="Standard">
      <style:paragraph-properties fo:text-align="start" style:justify-single-word="false"/>
      <style:text-properties fo:font-size="12pt" officeooo:rsid="0044d5b7" officeooo:paragraph-rsid="0044d5b7" style:font-size-asian="10.5pt" style:font-size-complex="12pt"/>
    </style:style>
    <style:style style:name="P45" style:family="paragraph" style:parent-style-name="Standard">
      <style:paragraph-properties fo:text-align="start" style:justify-single-word="false"/>
      <style:text-properties fo:font-size="12pt" officeooo:rsid="004af710" officeooo:paragraph-rsid="0044d5b7" style:font-size-asian="10.5pt" style:font-size-complex="12pt"/>
    </style:style>
    <style:style style:name="P46" style:family="paragraph" style:parent-style-name="Standard">
      <style:paragraph-properties fo:text-align="start" style:justify-single-word="false"/>
      <style:text-properties fo:font-size="12pt" officeooo:rsid="004e7351" officeooo:paragraph-rsid="004e7351" style:font-size-asian="10.5pt" style:font-size-complex="12pt"/>
    </style:style>
    <style:style style:name="P47" style:family="paragraph" style:parent-style-name="Standard">
      <style:paragraph-properties fo:text-align="start" style:justify-single-word="false"/>
      <style:text-properties fo:font-size="12pt" officeooo:rsid="00501534" officeooo:paragraph-rsid="00501534" style:font-size-asian="10.5pt" style:font-size-complex="12pt"/>
    </style:style>
    <style:style style:name="P48" style:family="paragraph" style:parent-style-name="Standard">
      <style:paragraph-properties fo:text-align="start" style:justify-single-word="false"/>
      <style:text-properties fo:font-size="12pt" officeooo:rsid="00514fdd" officeooo:paragraph-rsid="00514fdd" style:font-size-asian="10.5pt" style:font-size-complex="12pt"/>
    </style:style>
    <style:style style:name="P49" style:family="paragraph" style:parent-style-name="Standard">
      <style:paragraph-properties fo:text-align="start" style:justify-single-word="false"/>
      <style:text-properties fo:font-size="12pt" officeooo:rsid="0051bc00" officeooo:paragraph-rsid="0051bc00" style:font-size-asian="10.5pt" style:font-size-complex="12pt"/>
    </style:style>
    <style:style style:name="P50" style:family="paragraph" style:parent-style-name="Standard">
      <style:paragraph-properties fo:text-align="start" style:justify-single-word="false"/>
      <style:text-properties fo:font-size="12pt" officeooo:rsid="0053ab5e" officeooo:paragraph-rsid="0053ab5e" style:font-size-asian="10.5pt" style:font-size-complex="12pt"/>
    </style:style>
    <style:style style:name="P51" style:family="paragraph" style:parent-style-name="Standard">
      <style:paragraph-properties fo:text-align="start" style:justify-single-word="false"/>
      <style:text-properties fo:font-size="12pt" officeooo:rsid="0055d9e0" officeooo:paragraph-rsid="0055d9e0" style:font-size-asian="10.5pt" style:font-size-complex="12pt"/>
    </style:style>
    <style:style style:name="P52" style:family="paragraph" style:parent-style-name="Standard">
      <style:paragraph-properties fo:text-align="start" style:justify-single-word="false"/>
      <style:text-properties fo:font-size="12pt" officeooo:rsid="005805d5" officeooo:paragraph-rsid="005805d5" style:font-size-asian="10.5pt" style:font-size-complex="12pt"/>
    </style:style>
    <style:style style:name="P53" style:family="paragraph" style:parent-style-name="Standard">
      <style:paragraph-properties fo:text-align="start" style:justify-single-word="false"/>
      <style:text-properties fo:font-size="12pt" officeooo:rsid="00594973" officeooo:paragraph-rsid="00594973" style:font-size-asian="10.5pt" style:font-size-complex="12pt"/>
    </style:style>
    <style:style style:name="P54" style:family="paragraph" style:parent-style-name="Standard">
      <style:paragraph-properties fo:text-align="start" style:justify-single-word="false"/>
      <style:text-properties fo:font-size="12pt" officeooo:rsid="005a9c5e" officeooo:paragraph-rsid="005a9c5e" style:font-size-asian="10.5pt" style:font-size-complex="12pt"/>
    </style:style>
    <style:style style:name="P55" style:family="paragraph" style:parent-style-name="Standard">
      <style:paragraph-properties fo:text-align="start" style:justify-single-word="false"/>
      <style:text-properties fo:font-size="12pt" officeooo:rsid="005bf5ee" officeooo:paragraph-rsid="005bf5ee" style:font-size-asian="10.5pt" style:font-size-complex="12pt"/>
    </style:style>
    <style:style style:name="P56" style:family="paragraph" style:parent-style-name="Standard">
      <style:paragraph-properties fo:text-align="start" style:justify-single-word="false"/>
      <style:text-properties fo:font-size="12pt" officeooo:rsid="005d1926" officeooo:paragraph-rsid="005d1926" style:font-size-asian="10.5pt" style:font-size-complex="12pt"/>
    </style:style>
    <style:style style:name="P57" style:family="paragraph" style:parent-style-name="Standard">
      <style:paragraph-properties fo:text-align="start" style:justify-single-word="false"/>
      <style:text-properties fo:font-size="12pt" officeooo:rsid="005eac20" officeooo:paragraph-rsid="005eac20" style:font-size-asian="10.5pt" style:font-size-complex="12pt"/>
    </style:style>
    <style:style style:name="P58" style:family="paragraph" style:parent-style-name="Standard">
      <style:paragraph-properties fo:text-align="start" style:justify-single-word="false"/>
      <style:text-properties fo:font-size="12pt" officeooo:rsid="006065a4" officeooo:paragraph-rsid="006065a4" style:font-size-asian="10.5pt" style:font-size-complex="12pt"/>
    </style:style>
    <style:style style:name="P59" style:family="paragraph" style:parent-style-name="Standard">
      <style:paragraph-properties fo:text-align="start" style:justify-single-word="false"/>
      <style:text-properties fo:font-size="12pt" officeooo:rsid="00660b5a" officeooo:paragraph-rsid="00660b5a" style:font-size-asian="10.5pt" style:font-size-complex="12pt"/>
    </style:style>
    <style:style style:name="P60" style:family="paragraph" style:parent-style-name="Standard">
      <style:text-properties officeooo:rsid="001198d8" officeooo:paragraph-rsid="001198d8"/>
    </style:style>
    <style:style style:name="P61" style:family="paragraph" style:parent-style-name="Standard">
      <style:text-properties officeooo:rsid="00124bfa" officeooo:paragraph-rsid="00124bfa"/>
    </style:style>
    <style:style style:name="P62" style:family="paragraph" style:parent-style-name="Standard">
      <style:text-properties officeooo:rsid="00140190" officeooo:paragraph-rsid="00140190"/>
    </style:style>
    <style:style style:name="P63" style:family="paragraph" style:parent-style-name="Standard">
      <style:text-properties officeooo:rsid="00140190" officeooo:paragraph-rsid="0025990e"/>
    </style:style>
    <style:style style:name="P64" style:family="paragraph" style:parent-style-name="Standard">
      <style:text-properties officeooo:paragraph-rsid="00124bfa"/>
    </style:style>
    <style:style style:name="P65" style:family="paragraph" style:parent-style-name="Standard">
      <style:text-properties officeooo:rsid="0015343e" officeooo:paragraph-rsid="0015343e"/>
    </style:style>
    <style:style style:name="P66" style:family="paragraph" style:parent-style-name="Standard">
      <style:text-properties officeooo:rsid="0015343e" officeooo:paragraph-rsid="00163469"/>
    </style:style>
    <style:style style:name="P67" style:family="paragraph" style:parent-style-name="Standard">
      <style:text-properties officeooo:rsid="00163469" officeooo:paragraph-rsid="00163469"/>
    </style:style>
    <style:style style:name="P68" style:family="paragraph" style:parent-style-name="Standard">
      <style:text-properties officeooo:rsid="0016d396" officeooo:paragraph-rsid="0016d396"/>
    </style:style>
    <style:style style:name="P69" style:family="paragraph" style:parent-style-name="Standard">
      <style:text-properties officeooo:rsid="0017f671" officeooo:paragraph-rsid="0017f671"/>
    </style:style>
    <style:style style:name="P70" style:family="paragraph" style:parent-style-name="Standard">
      <style:text-properties officeooo:rsid="00197713" officeooo:paragraph-rsid="00197713"/>
    </style:style>
    <style:style style:name="P71" style:family="paragraph" style:parent-style-name="Standard">
      <style:text-properties officeooo:rsid="001a33ee" officeooo:paragraph-rsid="001a33ee"/>
    </style:style>
    <style:style style:name="P72" style:family="paragraph" style:parent-style-name="Standard">
      <style:text-properties officeooo:rsid="001a33ee" officeooo:paragraph-rsid="0027115b"/>
    </style:style>
    <style:style style:name="P73" style:family="paragraph" style:parent-style-name="Standard">
      <style:text-properties officeooo:rsid="001a33ee" officeooo:paragraph-rsid="0030ef1d"/>
    </style:style>
    <style:style style:name="P74" style:family="paragraph" style:parent-style-name="Standard">
      <style:text-properties officeooo:rsid="001a33ee" officeooo:paragraph-rsid="0031c595"/>
    </style:style>
    <style:style style:name="P75" style:family="paragraph" style:parent-style-name="Standard">
      <style:text-properties officeooo:rsid="001ad99c" officeooo:paragraph-rsid="001ad99c"/>
    </style:style>
    <style:style style:name="P76" style:family="paragraph" style:parent-style-name="Standard">
      <style:text-properties officeooo:rsid="00201f9c" officeooo:paragraph-rsid="00201f9c"/>
    </style:style>
    <style:style style:name="P77" style:family="paragraph" style:parent-style-name="Standard">
      <style:text-properties officeooo:rsid="00290881" officeooo:paragraph-rsid="00290881"/>
    </style:style>
    <style:style style:name="P78" style:family="paragraph" style:parent-style-name="Standard">
      <style:text-properties officeooo:rsid="00298833" officeooo:paragraph-rsid="00298833"/>
    </style:style>
    <style:style style:name="P79" style:family="paragraph" style:parent-style-name="Standard">
      <style:text-properties officeooo:rsid="0029a2e5" officeooo:paragraph-rsid="0029a2e5"/>
    </style:style>
    <style:style style:name="P80" style:family="paragraph" style:parent-style-name="Standard">
      <style:text-properties officeooo:rsid="0029d0f6" officeooo:paragraph-rsid="0029d0f6"/>
    </style:style>
    <style:style style:name="P81" style:family="paragraph" style:parent-style-name="Standard">
      <style:paragraph-properties fo:text-align="start" style:justify-single-word="false"/>
      <style:text-properties fo:font-size="16pt" officeooo:paragraph-rsid="0035f7b6" style:font-size-asian="16pt" style:font-size-complex="16pt"/>
    </style:style>
    <style:style style:name="P82" style:family="paragraph" style:parent-style-name="Standard">
      <style:paragraph-properties fo:text-align="center" style:justify-single-word="false"/>
      <style:text-properties fo:font-size="16pt" officeooo:rsid="0035f7b6" officeooo:paragraph-rsid="0035f7b6" style:font-size-asian="16pt" style:font-size-complex="16pt"/>
    </style:style>
    <style:style style:name="P83" style:family="paragraph" style:parent-style-name="Standard">
      <style:paragraph-properties fo:text-align="center" style:justify-single-word="false"/>
      <style:text-properties fo:font-size="15pt" officeooo:rsid="00393865" officeooo:paragraph-rsid="00393865" style:font-size-asian="15pt" style:font-size-complex="15pt"/>
    </style:style>
    <style:style style:name="P84" style:family="paragraph" style:parent-style-name="Standard">
      <style:paragraph-properties fo:text-align="center" style:justify-single-word="false"/>
      <style:text-properties fo:font-size="15pt" officeooo:rsid="00432e37" officeooo:paragraph-rsid="00432e37" style:font-size-asian="15pt" style:font-size-complex="15pt"/>
    </style:style>
    <style:style style:name="P85" style:family="paragraph" style:parent-style-name="Standard">
      <style:paragraph-properties fo:text-align="center" style:justify-single-word="false"/>
      <style:text-properties fo:font-size="15pt" officeooo:rsid="0044d5b7" officeooo:paragraph-rsid="0044d5b7" style:font-size-asian="15pt" style:font-size-complex="15pt"/>
    </style:style>
    <style:style style:name="P86" style:family="paragraph" style:parent-style-name="Standard">
      <style:paragraph-properties fo:text-align="center" style:justify-single-word="false"/>
      <style:text-properties fo:font-size="15pt" officeooo:rsid="004e7351" officeooo:paragraph-rsid="004e7351" style:font-size-asian="15pt" style:font-size-complex="15pt"/>
    </style:style>
    <style:style style:name="P87" style:family="paragraph" style:parent-style-name="Standard">
      <style:paragraph-properties fo:text-align="center" style:justify-single-word="false"/>
      <style:text-properties fo:font-size="15pt" officeooo:rsid="005714d7" officeooo:paragraph-rsid="005714d7" style:font-size-asian="15pt" style:font-size-complex="15pt"/>
    </style:style>
    <style:style style:name="P88" style:family="paragraph" style:parent-style-name="Standard">
      <style:paragraph-properties fo:text-align="center" style:justify-single-word="false"/>
      <style:text-properties fo:font-size="15pt" officeooo:rsid="005bf5ee" officeooo:paragraph-rsid="005bf5ee" style:font-size-asian="15pt" style:font-size-complex="15pt"/>
    </style:style>
    <style:style style:name="P89" style:family="paragraph" style:parent-style-name="Standard">
      <style:paragraph-properties fo:text-align="center" style:justify-single-word="false"/>
      <style:text-properties fo:font-size="15pt" fo:font-style="italic" officeooo:rsid="006065a4" officeooo:paragraph-rsid="006065a4" style:font-size-asian="15pt" style:font-style-asian="italic" style:font-size-complex="15pt" style:font-style-complex="italic"/>
    </style:style>
    <style:style style:name="P90" style:family="paragraph" style:parent-style-name="Standard">
      <style:paragraph-properties fo:text-align="start" style:justify-single-word="false"/>
      <style:text-properties fo:font-size="12pt" officeooo:rsid="005eac20" officeooo:paragraph-rsid="005eac20" style:font-size-asian="10.5pt" style:font-size-complex="12pt"/>
    </style:style>
    <style:style style:name="P91" style:family="paragraph" style:parent-style-name="Standard">
      <style:paragraph-properties fo:text-align="start" style:justify-single-word="false"/>
      <style:text-properties fo:font-size="12pt" officeooo:rsid="0075909d" officeooo:paragraph-rsid="0075909d" style:font-size-asian="10.5pt" style:font-size-complex="12pt"/>
    </style:style>
    <style:style style:name="P92" style:family="paragraph" style:parent-style-name="Standard">
      <style:paragraph-properties fo:text-align="start" style:justify-single-word="false"/>
      <style:text-properties fo:font-size="12pt" officeooo:rsid="006afeae" officeooo:paragraph-rsid="0075909d" style:font-size-asian="10.5pt" style:font-size-complex="12pt"/>
    </style:style>
    <style:style style:name="P93" style:family="paragraph" style:parent-style-name="Standard">
      <style:paragraph-properties fo:text-align="center" style:justify-single-word="false"/>
      <style:text-properties fo:font-size="14pt" officeooo:rsid="006065a4" officeooo:paragraph-rsid="006065a4" style:font-size-asian="14pt" style:font-size-complex="14pt"/>
    </style:style>
    <style:style style:name="P94" style:family="paragraph" style:parent-style-name="Standard">
      <style:paragraph-properties fo:text-align="start" style:justify-single-word="false"/>
      <style:text-properties fo:font-size="14pt" officeooo:rsid="007810ea" officeooo:paragraph-rsid="007810ea" style:font-size-asian="14pt" style:font-size-complex="14pt"/>
    </style:style>
    <style:style style:name="P95" style:family="paragraph" style:parent-style-name="Standard">
      <style:paragraph-properties fo:text-align="start" style:justify-single-word="false"/>
      <style:text-properties fo:font-size="14pt" officeooo:rsid="0078b2ec" officeooo:paragraph-rsid="0078b2ec" style:font-size-asian="14pt" style:font-size-complex="14pt"/>
    </style:style>
    <style:style style:name="P96" style:family="paragraph" style:parent-style-name="Standard">
      <style:paragraph-properties fo:text-align="start" style:justify-single-word="false"/>
      <style:text-properties fo:font-size="14pt" officeooo:rsid="0078b2ec" officeooo:paragraph-rsid="007928ec" style:font-size-asian="14pt" style:font-size-complex="14pt"/>
    </style:style>
    <style:style style:name="P97" style:family="paragraph" style:parent-style-name="Standard">
      <style:paragraph-properties fo:text-align="start" style:justify-single-word="false"/>
      <style:text-properties fo:font-size="14pt" officeooo:rsid="007b2d04" officeooo:paragraph-rsid="007b2d04" style:font-size-asian="14pt" style:font-size-complex="14pt"/>
    </style:style>
    <style:style style:name="P98" style:family="paragraph" style:parent-style-name="Standard">
      <style:paragraph-properties fo:text-align="center" style:justify-single-word="false"/>
      <style:text-properties fo:font-size="15pt" officeooo:rsid="0078b2ec" officeooo:paragraph-rsid="0078b2ec" style:font-size-asian="15pt" style:font-size-complex="15pt"/>
    </style:style>
    <style:style style:name="P99" style:family="paragraph" style:parent-style-name="Standard">
      <style:paragraph-properties fo:text-align="center" style:justify-single-word="false"/>
      <style:text-properties fo:font-size="15pt" officeooo:rsid="007b72f6" officeooo:paragraph-rsid="007b72f6" style:font-size-asian="15pt" style:font-size-complex="15pt"/>
    </style:style>
    <style:style style:name="T1" style:family="text">
      <style:text-properties officeooo:rsid="001198d8"/>
    </style:style>
    <style:style style:name="T2" style:family="text">
      <style:text-properties officeooo:rsid="00140190"/>
    </style:style>
    <style:style style:name="T3" style:family="text">
      <style:text-properties officeooo:rsid="0015343e"/>
    </style:style>
    <style:style style:name="T4" style:family="text">
      <style:text-properties officeooo:rsid="0015f047"/>
    </style:style>
    <style:style style:name="T5" style:family="text">
      <style:text-properties officeooo:rsid="001d6aca"/>
    </style:style>
    <style:style style:name="T6" style:family="text">
      <style:text-properties officeooo:rsid="001e938c"/>
    </style:style>
    <style:style style:name="T7" style:family="text">
      <style:text-properties officeooo:rsid="00225909"/>
    </style:style>
    <style:style style:name="T8" style:family="text">
      <style:text-properties officeooo:rsid="0023b171"/>
    </style:style>
    <style:style style:name="T9" style:family="text">
      <style:text-properties officeooo:rsid="0025990e"/>
    </style:style>
    <style:style style:name="T10" style:family="text">
      <style:text-properties officeooo:rsid="0025d903"/>
    </style:style>
    <style:style style:name="T11" style:family="text">
      <style:text-properties officeooo:rsid="0027115b"/>
    </style:style>
    <style:style style:name="T12" style:family="text">
      <style:text-properties officeooo:rsid="00277ee9"/>
    </style:style>
    <style:style style:name="T13" style:family="text">
      <style:text-properties officeooo:rsid="0029d0f6"/>
    </style:style>
    <style:style style:name="T14" style:family="text">
      <style:text-properties officeooo:rsid="002b212d"/>
    </style:style>
    <style:style style:name="T15" style:family="text">
      <style:text-properties officeooo:rsid="002e1da6"/>
    </style:style>
    <style:style style:name="T16" style:family="text">
      <style:text-properties officeooo:rsid="002f9b18"/>
    </style:style>
    <style:style style:name="T17" style:family="text">
      <style:text-properties officeooo:rsid="0031c595"/>
    </style:style>
    <style:style style:name="T18" style:family="text">
      <style:text-properties officeooo:rsid="003404ed"/>
    </style:style>
    <style:style style:name="T19" style:family="text">
      <style:text-properties officeooo:rsid="00357acf"/>
    </style:style>
    <style:style style:name="T20" style:family="text">
      <style:text-properties officeooo:rsid="0035f7b6"/>
    </style:style>
    <style:style style:name="T21" style:family="text">
      <style:text-properties officeooo:rsid="0037e875"/>
    </style:style>
    <style:style style:name="T22" style:family="text">
      <style:text-properties officeooo:rsid="003803aa"/>
    </style:style>
    <style:style style:name="T23" style:family="text">
      <style:text-properties officeooo:rsid="00393865"/>
    </style:style>
    <style:style style:name="T24" style:family="text">
      <style:text-properties officeooo:rsid="003cad94"/>
    </style:style>
    <style:style style:name="T25" style:family="text">
      <style:text-properties officeooo:rsid="0041da29"/>
    </style:style>
    <style:style style:name="T26" style:family="text">
      <style:text-properties officeooo:rsid="00432e37"/>
    </style:style>
    <style:style style:name="T27" style:family="text">
      <style:text-properties officeooo:rsid="0044c037"/>
    </style:style>
    <style:style style:name="T28" style:family="text">
      <style:text-properties officeooo:rsid="00466085"/>
    </style:style>
    <style:style style:name="T29" style:family="text">
      <style:text-properties officeooo:rsid="00490561"/>
    </style:style>
    <style:style style:name="T30" style:family="text">
      <style:text-properties officeooo:rsid="004942b1"/>
    </style:style>
    <style:style style:name="T31" style:family="text">
      <style:text-properties officeooo:rsid="004af710"/>
    </style:style>
    <style:style style:name="T32" style:family="text">
      <style:text-properties officeooo:rsid="004cce1d"/>
    </style:style>
    <style:style style:name="T33" style:family="text">
      <style:text-properties officeooo:rsid="004e7351"/>
    </style:style>
    <style:style style:name="T34" style:family="text">
      <style:text-properties officeooo:rsid="0051855a"/>
    </style:style>
    <style:style style:name="T35" style:family="text">
      <style:text-properties officeooo:rsid="0051bc00"/>
    </style:style>
    <style:style style:name="T36" style:family="text">
      <style:text-properties officeooo:rsid="00579c38"/>
    </style:style>
    <style:style style:name="T37" style:family="text">
      <style:text-properties officeooo:rsid="00594973"/>
    </style:style>
    <style:style style:name="T38" style:family="text">
      <style:text-properties officeooo:rsid="005bf5ee"/>
    </style:style>
    <style:style style:name="T39" style:family="text">
      <style:text-properties officeooo:rsid="005eac20"/>
    </style:style>
    <style:style style:name="T40" style:family="text">
      <style:text-properties officeooo:rsid="0061cede"/>
    </style:style>
    <style:style style:name="T41" style:family="text">
      <style:text-properties officeooo:rsid="00635fc3"/>
    </style:style>
    <style:style style:name="T42" style:family="text">
      <style:text-properties officeooo:rsid="0064db93"/>
    </style:style>
    <style:style style:name="T43" style:family="text">
      <style:text-properties officeooo:rsid="00660b5a"/>
    </style:style>
    <style:style style:name="T44" style:family="text">
      <style:text-properties officeooo:rsid="0067c34a"/>
    </style:style>
    <style:style style:name="T45" style:family="text">
      <style:text-properties officeooo:rsid="00694ca7"/>
    </style:style>
    <style:style style:name="T46" style:family="text">
      <style:text-properties officeooo:rsid="006b8af4"/>
    </style:style>
    <style:style style:name="T47" style:family="text">
      <style:text-properties officeooo:rsid="006d0e95"/>
    </style:style>
    <style:style style:name="T48" style:family="text">
      <style:text-properties officeooo:rsid="006ef246"/>
    </style:style>
    <style:style style:name="T49" style:family="text">
      <style:text-properties officeooo:rsid="006f9572"/>
    </style:style>
    <style:style style:name="T50" style:family="text">
      <style:text-properties officeooo:rsid="007125bd"/>
    </style:style>
    <style:style style:name="T51" style:family="text">
      <style:text-properties officeooo:rsid="007267d5"/>
    </style:style>
    <style:style style:name="T52" style:family="text">
      <style:text-properties officeooo:rsid="0073d934"/>
    </style:style>
    <style:style style:name="T53" style:family="text">
      <style:text-properties officeooo:rsid="007810ea"/>
    </style:style>
    <style:style style:name="T54" style:family="text">
      <style:text-properties fo:font-size="12pt" style:font-size-asian="10.5pt" style:font-size-complex="12pt"/>
    </style:style>
    <style:style style:name="T55" style:family="text">
      <style:text-properties fo:font-size="12pt" officeooo:rsid="0078b2ec" style:font-size-asian="10.5pt" style:font-size-complex="12pt"/>
    </style:style>
    <style:style style:name="T56" style:family="text">
      <style:text-properties fo:font-size="12pt" officeooo:rsid="007928ec" style:font-size-asian="10.5pt" style:font-size-complex="12pt"/>
    </style:style>
    <style:style style:name="T57" style:family="text">
      <style:text-properties fo:font-size="12pt" officeooo:rsid="007a0efc" style:font-size-asian="10.5pt" style:font-size-complex="12pt"/>
    </style:style>
    <style:style style:name="T58" style:family="text">
      <style:text-properties fo:font-size="12pt" officeooo:rsid="007a9fa3" style:font-size-asian="10.5pt" style:font-size-complex="12pt"/>
    </style:style>
    <style:style style:name="T59" style:family="text">
      <style:text-properties fo:font-size="12pt" officeooo:rsid="007d5385"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ginn Neues Buch: Heute 25.September 2025 Mittwoch, Dauerregen</text:p>
      <text:p text:style-name="P20"><text:s text:c="18"/>Titel, Buch Umschlag</text:p>
      <text:p text:style-name="P1"><text:s/></text:p>
      <text:p text:style-name="P1"/>
      <text:p text:style-name="P1"/>
      <text:p text:style-name="P2">Als unsere Welt entstand</text:p>
      <text:p text:style-name="P3"><text:span text:style-name="T18">Ein </text:span>Märchen </text:p>
      <text:p text:style-name="P3">erzählt von Gerti Posch</text:p>
      <text:p text:style-name="P4"/>
      <text:p text:style-name="P4"/>
      <text:p text:style-name="P4"/>
      <text:p text:style-name="P4"/>
      <text:p text:style-name="P5">Erstes Kapitel</text:p>
      <text:p text:style-name="P22"/>
      <text:p text:style-name="P22">Es war einmal ein kleines Fünkchen, mehr ein Pünktchen im unendlichen Raum der Sterne und Galaxien, irgendwo wo es keinen Anfang und kein Ende gibt. Dort wo es keine Zeit gibt, nur Frieden, Ruhe und Unendlichkeit und unglaubliche Schönheit.</text:p>
      <text:p text:style-name="P22"/>
      <text:p text:style-name="P22"><text:span text:style-name="T15">D</text:span>as Fünkchen war so strahlend so schön funkelnd , es überstrahlte alles. Die Sternenwächter bestaunten und beobachteten es erfreut wohlmeinend, voller Liebe.</text:p>
      <text:p text:style-name="P24">Die Sternenwächter waren und sind schon immer da, sie kennen keine Geburt oder Tod, sie sind einfach <text:span text:style-name="T18">da </text:span>und werden immer sein.</text:p>
      <text:p text:style-name="P22"/>
      <text:p text:style-name="P22">Das Fünkchen selbst wusste gar nicht dass es so schön ist. Existierte nur für sich selbst, war zufrieden und glücklich, selig.</text:p>
      <text:p text:style-name="P22">Selig von Seele, dieses kleine Etwas wusste nichts von ihrer Winzigkeit, wusste nichts von Galaxien und Sternenwächter, sie hatte nur eine Seele die ihr sagte, leuchte und strahle, sei schön so wie du bist. In deinem Sein.</text:p>
      <text:p text:style-name="P23">Ja und es strahlte und funkelte, schöner als alles andere was es in diesem unendlichen Raum der Unendlichkeit gab.</text:p>
      <text:p text:style-name="P23"/>
      <text:p text:style-name="P23"/>
      <text:p text:style-name="P23"/>
      <text:p text:style-name="P23"/>
      <text:p text:style-name="P23"/>
      <text:p text:style-name="P6">Zweites Kapitel</text:p>
      <text:p text:style-name="Standard"/>
      <text:p text:style-name="P21">Es kam, wie es so oft kommt, das Fünkchen wurde nicht nur von den Sternenwächtern gesehen. Auch andere Fünkchen und Pünktchen, sahen es. Größer, viel größer als unser Fünkchen. Nicht so schön nicht so funkelnd. </text:p>
      <text:p text:style-name="P21">Sie sprachen miteinander, hallo ihr Anderen, habt ihr auch das Funkeln da im unendlichen Raum gesehen. Sie waren sich alle einig, sagten wie im Chor, ja wir haben es auch gesehen. Wir wissen nicht was das ist, auch nicht wo genau es ist, <text:span text:style-name="T16">wo es auf einmal herkommt</text:span>. Ob es in unserem Nah<text:span text:style-name="T1">e</text:span>gebiet ist oder weiter entfernt.</text:p>
      <text:p text:style-name="P21">Wir überlegen uns schon lange, wen wir da fragen könnten, da es uns sehr interessiert was das ist, weil es doch so schön ist, viel schöner als wir selber.</text:p>
      <text:p text:style-name="P21"/>
      <text:p text:style-name="P21"><text:span text:style-name="T7">Das eine</text:span> Fünkchen machte auf sich aufmerksam weil es sagte, ach lassen wir es einfach in Ruhe, andere sagten nein wir dunkeln es einfach ab. Wenn wir zusammen halten gelingt uns das. Dann ist es wohl noch da, aber wir können es nicht mehr sehen, dann funkeln wir am <text:span text:style-name="T7">s</text:span>chönsten.</text:p>
      <text:p text:style-name="P21"><text:soft-page-break/>Andere sagten, nein wir erfreuen uns an dieser Schönheit, vielleicht färbt diese Schönheit etwas an uns ab. Oder wir fragen es einfach was es <text:span text:style-name="T1">dafür </text:span>macht oder wie es diese Schönheit erhalten hat.</text:p>
      <text:p text:style-name="P60">Gut, ein/e Fünkchen hat sich zum Sprecher benannt: Seid ihr alle einverstanden dass ich euer Sprecher bin, stimmen wir ab. </text:p>
      <text:p text:style-name="P60">Alle stimmten ab und ernannten dieses <text:span text:style-name="T8">weibliche </text:span>Fünktchen als ihre Sprecher<text:span text:style-name="T2">in.</text:span></text:p>
      <text:p text:style-name="P61"/>
      <text:p text:style-name="P62"/>
      <text:p text:style-name="P64"/>
      <text:p text:style-name="P64"/>
      <text:p text:style-name="P60"/>
      <text:p text:style-name="P21"/>
      <text:p text:style-name="P7">Drittes Kapitel</text:p>
      <text:p text:style-name="Standard"/>
      <text:p text:style-name="Standard"/>
      <text:p text:style-name="P62">Das Fünkchen berief eine Sitzung ein, schrieb an alle mit Telepathie „Wir treffen uns auf der Sonnensei<text:span text:style-name="T3">te </text:span>. Seid achtsam und folgt meiner telepathischer Aufrufung, zum Thema „Wie gehen wir mit dem funkelnden Fünktchen um?“</text:p>
      <text:p text:style-name="P63">Die Aufrufung ließ nicht lange auf sich warten. </text:p>
      <text:p text:style-name="P63">Alle kamen. </text:p>
      <text:p text:style-name="P65">Eine Fragerunde brachte nichts Neues, alle blieben bei ihrer Meinung, männliche Fünktchen genauso wie die Weiblichen.</text:p>
      <text:p text:style-name="P65">Sie waren sich aber einig ihrer Sprecherin einen Namen zu geben, damit alle gleich wissen, aha unsere Sprecherin meldet sich.</text:p>
      <text:p text:style-name="P65">Die Namens<text:span text:style-name="T4">findung</text:span> erfolgte sofort, jede/r machte einen Vorschlag dann wurde abgestimmt.</text:p>
      <text:p text:style-name="P66">Deshalb heißt Fünktchen Sprecherin jetzt, „Antrude“, dieser Name bekam die </text:p>
      <text:p text:style-name="P66"><text:span text:style-name="T9">m</text:span>eisten Stimmen, Fünktchen, sprich Antrude war mit diesen Namen einverstanden-</text:p>
      <text:p text:style-name="P65"/>
      <text:p text:style-name="P65">Andere machten den Vorschlag, warum benennen wir uns nicht auch mit einem Namen?</text:p>
      <text:p text:style-name="P65"/>
      <text:p text:style-name="P67">Alle machten sofort ein fröhliches Gesicht, lachten und scherzten, ja, das ist eine gute Idee. </text:p>
      <text:p text:style-name="P67">Antrude als Sprecherin, nahm die Idee wohlmeinend auf. </text:p>
      <text:p text:style-name="P67">Nachdem wir alle diese Idee als super empfinden, würde ich vorschlagen, jede/r schreibt den <text:span text:style-name="T10">eigenen </text:span>Namenswunsch auf und bei unserem nächsten Treffen fragen wir in die Runde wie ihr euch entschieden habt. Wie ihr heißen mögt, sollten zwei gleiche Namen vorkommen, müssten wir abstimmen, anonym abstimmen wer diesen Namen bekommen soll.</text:p>
      <text:p text:style-name="P67">Der oder die andere überlegt sich dann einen neuen Namen.</text:p>
      <text:p text:style-name="P67"/>
      <text:p text:style-name="P67">Alle waren mit dieser Idee einverstanden, alle waren froh, so eine kluge Sprecherin gewählt zu haben.</text:p>
      <text:p text:style-name="P67"/>
      <text:p text:style-name="P65"/>
      <text:p text:style-name="P65"/>
      <text:p text:style-name="P8">Viertes Kapitel</text:p>
      <text:p text:style-name="Standard"/>
      <text:p text:style-name="P68">Diese Sitzung blieb auch den Sternenwächtern nicht verborgen, die Sonne hat es den Sternenwächtern erzählt. Die Sonne als Überfünktchen, die die als erstes da war im unendlichen Raum, von den Sternenwächtern erschaffen.</text:p>
      <text:p text:style-name="P69">Antrude wollte sowieso Kontakt zu den Sternenwächtern aufnehmen. Also fügte es sich, dass sie sich trafen, die Sternenwächter, geschlechtslos, einfach eine Größe von unvorstellbaren Sein. <text:span text:style-name="T11">Sie waren n</text:span>icht viele,<text:span text:style-name="T12"> zwei, drei, </text:span>aber überdimensional, überragend. </text:p>
      <text:p text:style-name="P70">Diese Überdimensionalen wünschten sich bei der nächsten Sitzung dabei zu sein.</text:p>
      <text:p text:style-name="P75">Die Sonne wird der Schiedsrichter sein, <text:span text:style-name="T11">wir fragen sie vorher.</text:span></text:p>
      <text:p text:style-name="P70"><text:soft-page-break/></text:p>
      <text:p text:style-name="P70"/>
      <text:p text:style-name="P72">Gesagt, getan.</text:p>
      <text:p text:style-name="P72"/>
      <text:p text:style-name="P73"><text:s/>Antrude berief die nächste Sitzung ein, zum Thema: </text:p>
      <text:p text:style-name="P74">„Wir und die Überdimensionalen wie wir mit dem funkelnden Fünkchen umgehen werden“. </text:p>
      <text:p text:style-name="P74">Soll einstimmig sein, jeder darf seine Meinung sagen, niemand wird ausgegrenzt. A<text:span text:style-name="T5">lles </text:span>in Frieden und Harmonie, so wie wir es gewohnt sind. </text:p>
      <text:p text:style-name="P76">Zweites T<text:span text:style-name="T41">h</text:span>ema. Eure Namensentscheidung</text:p>
      <text:p text:style-name="P76"/>
      <text:p text:style-name="P75"><text:span text:style-name="T11">Nicht zu vergessen, die</text:span> Sonne wird <text:span text:style-name="T6">als</text:span> Schiedsrichterfünktchen <text:span text:style-name="T6">fungieren</text:span>.</text:p>
      <text:p text:style-name="P75"/>
      <text:p text:style-name="P77">So lautete die Einladung zur Sondersitzung.</text:p>
      <text:p text:style-name="P71"/>
      <text:p text:style-name="P71"/>
      <text:p text:style-name="P65"/>
      <text:p text:style-name="P65"/>
      <text:p text:style-name="P9">Fünftes Kapitel</text:p>
      <text:p text:style-name="Standard"/>
      <text:p text:style-name="P78">Es war ein sonniger Morgen, die Sonne hat sich extra für ihren großen Tag als Schiedsrichter ordentlich herausgeputzt. </text:p>
      <text:p text:style-name="P78">Auch die Sternenwächter haben ihre beste Bekleidung aus dem Kasten geholt. </text:p>
      <text:p text:style-name="P78">Antrude sowieso immer fesch, hat auch ihr Festtagsgewand angezogen.</text:p>
      <text:p text:style-name="P78"><text:s/></text:p>
      <text:p text:style-name="P78">Die Runde war komplett angereist, alle haben sich perfekt gekleidet und strahlten schöner als an anderen Tagen.</text:p>
      <text:p text:style-name="P78">Alle sind gespannt welche Meinung die meisten Stimmen erhält. </text:p>
      <text:p text:style-name="P78">Antrude verteilte die Stimmzetteln, darauf standen schon die verschiedenen Meinungen der Fünktchen und Pünktchen.</text:p>
      <text:p text:style-name="P78">Alle machten sich sofort daran, diese Meinung anzukreuzen, die sie für gut und richtig finden.</text:p>
      <text:p text:style-name="P78"/>
      <text:p text:style-name="P78">Die abgegebenen Stimmzettel kamen in eine zugesperrte Box, die mit einem kleinen Schlitz versehen war.</text:p>
      <text:p text:style-name="P78">Fünktchen Sonne sperrte die Box auf, alle standen im Kreis herum, <text:span text:style-name="T17">auch</text:span> Antrude und die Sternenwächter.</text:p>
      <text:p text:style-name="P78">Alle konnten mitzählen, beobachteten alles ganz genau. </text:p>
      <text:p text:style-name="P78">Gleiche Meinung übereinander gestapelt, ungültig gewählt hatte niemand. Alle machten von ihrem Stimmrecht Gebrauch.</text:p>
      <text:p text:style-name="P78">Sonne fing an auszuzählen, ein, zwei vier drei, Hoppla, verzählt, Antrude hat es sofort bemerkt, alles von Anfang an. </text:p>
      <text:p text:style-name="P78">Eins, zwei, drei, vier fünf -------------------hunderttausend, u<text:span text:style-name="T14">nd viele mehr</text:span>.</text:p>
      <text:p text:style-name="P78">Eine Meinung hatte den größten Stapel mit den meisten Stimmen, die Sonne las laut vor, sodass alle es hören konnten, </text:p>
      <text:p text:style-name="P78">Die meisten Stimmen hat die Meinung „ Fragen wir das funkelnde Fünkchen, wodurch es so schön ist, und ob wir es kopieren dürfen“</text:p>
      <text:p text:style-name="P79">Alle akzeptierten diese <text:span text:style-name="T13">Meinungs-</text:span>Mehrheit und bedankten sich bei Sonne, Sternenwächter und Antrude für die faire Wahl.</text:p>
      <text:p text:style-name="P79"/>
      <text:p text:style-name="P80">Wir kommen jetzt zu unserem zweiten Thema, sagte Antrude, hört mir noch kurz zu. Ich mache den Vorschlag, das zweite Thema verschieben wir bis zu unserer nächsten Sitzung. In der Zwischenzeit reisen die Sternenwächter und ich zu dem Fünkchen und interviewen es.</text:p>
      <text:p text:style-name="P80">Dieses Interview wird bei der nächsten Sitzung bekannt gegeben </text:p>
      <text:p text:style-name="P80"><text:soft-page-break/>Ich zeichne es auf, damit wir alle das Original hören können.</text:p>
      <text:p text:style-name="P80">Alle waren mit dieser Idee einverstanden.</text:p>
      <text:p text:style-name="P80"/>
      <text:p text:style-name="P79"/>
      <text:p text:style-name="P79"/>
      <text:p text:style-name="P10">Sechstes Kapitel</text:p>
      <text:p text:style-name="P24"/>
      <text:p text:style-name="P25">Das funkelnde Fünkchen freute sich über den Besuch der Sternenwächter und von Antrude. </text:p>
      <text:p text:style-name="P25">Nach der freundlichen Begrüßung setzten sie sich auf eine Erhöhung nieder, die Besucher blickten sich um und waren verzückt von diesem Ausblick, von dieser Schönheit. <text:span text:style-name="T24">r</text:span>undherum Seen, <text:span text:style-name="T24">Meer </text:span>Bäume, Blumen, Tiere, alles war für die Besucher unbekannt, da sie ja nur Fünkchen und Pünktchen kannten.</text:p>
      <text:p text:style-name="P25">Das funkelnde Fünktchen, (wollen wir es in der weiteren Erzählung einfach FF nennen), es sagte: Ja das ist meine Heimat, vor ewiger Unendlichkeit wurde ich auf diesem Platz gestellt. Ich sollte nur funkeln und schön sein, das habe ich gemacht. Doch kamen dann die Bäume, Pflanzen, Seen und Erhöhungen dazu, ich freute mich, ich war nicht mehr allein. </text:p>
      <text:p text:style-name="P25">Die Sternenwächter fragten, ja wer hat dich und das alles so schön gemacht?</text:p>
      <text:p text:style-name="P25">FF ich weiß es auch nicht, vielleicht bin ich nur Energie, eine Projektion, eine Einbildung.</text:p>
      <text:p text:style-name="P25">Die Sternenwächter und Antrude staunten über diese Erklärung.</text:p>
      <text:p text:style-name="P25">Sie bedankten sich bei FF, reisten zurück zu ihren angestammten Plätzen, Antrude berief die nächste Sitzung ein.</text:p>
      <text:p text:style-name="P25"/>
      <text:p text:style-name="P25"/>
      <text:p text:style-name="P27"><text:span text:style-name="T19">Siebentes Kapite</text:span><text:span text:style-name="T20">l</text:span></text:p>
      <text:p text:style-name="P26">Die Entwicklung von FF</text:p>
      <text:p text:style-name="P26"/>
      <text:p text:style-name="P26"/>
      <text:p text:style-name="P29">Hallo ich möchte mich vorstellen, ich heiße „Blauer Planet“, diesen Namen habe ich mir selber gegeben. Wie ich entstanden bin weiß ich nicht, ich denke eine Energie hat mich erschaffen, die so überdimensional groß ist, deswegen kann man sie nicht sehen. Spüren ja, mit dem Verstand begreifen ja, das kann man, aber nur dann, wenn man dafür Gefühl und Verstand besitzt.</text:p>
      <text:p text:style-name="P29">Ich habe ein Bewusstsein, ich spüre, denke, ich habe Verstand und Gefühl.</text:p>
      <text:p text:style-name="P29">Mein Gefühl sagt mir, ich bin ein Wesen, genauso wie alles was um mich herum und auf mir ist. </text:p>
      <text:p text:style-name="P29">Mein Gefühl sagt mir auch, ich bin nicht allein, der Besuch der Sternenwächter und diesem anderen Fünkchen, welches sich Antrude nannte bestätigt mir das.</text:p>
      <text:p text:style-name="P29"/>
      <text:p text:style-name="P29">Mein Verstand sagt mir, ich muss auf das alles achten, achtsam mit mir und allem sorgsam umgehen, alles bewahren, damit <text:s/>meine weitere Entwicklung im Sinne meiner Schönheit und im Sinne meiner Entstehung best möglichst geschieht.</text:p>
      <text:p text:style-name="P29">Mein Verstand sagt mir auch, ich möchte einen guten Kontakt zu den Sternenwächtern und zu Antrude haben, deswegen werde ich diese Worte zu ihnen senden und um weiteren Besuch bitten.</text:p>
      <text:p text:style-name="P29"/>
      <text:p text:style-name="P29"/>
      <text:p text:style-name="P29"/>
      <text:p text:style-name="P29"/>
      <text:p text:style-name="P82">Achtes Kapitel</text:p>
      <text:p text:style-name="P81"/>
      <text:p text:style-name="P34"/>
      <text:p text:style-name="P34">Die Sitzung ist gerade im Gange als diese Nachricht eintraf, Antrude war der Meinung, wir öffnen diese Nachricht erst, nachdem wir über unsere Namen abgestimmt haben.</text:p>
      <text:p text:style-name="P34">Alle Pünktchen und Fünkchen haben sich einen Namen überlegt. </text:p>
      <text:p text:style-name="P34"><text:soft-page-break/>Der Name wurde laut genannt und die anderen stimmten zu. <text:span text:style-name="T21">Kein Name wurde abgelehnt oder war doppelt. </text:span></text:p>
      <text:p text:style-name="P35">So heißt ein Fünkchen Saturn, ein anderes Mars, und so weiter, ein Pünktchen Pluto oder Lillith und so weiter, <text:span text:style-name="T24">die Sterne sagten,</text:span> wir wollen weiterhin „Sterne“ genannt werden.</text:p>
      <text:p text:style-name="P39">Hallo, ich bin auch noch da, sagte ein Pünktchen ganz hinten in der Ecke, niemand hatte es bis jetzt bemerkt. Alle blickten zu ihm hin, staunten wie schön dieses Pünktchen ist. </text:p>
      <text:p text:style-name="P39">Ja hallo sagten alle gemeinsam und freuten sich so ein schönes Pünktchen in ihrer Gemeinschaft zu haben. </text:p>
      <text:p text:style-name="P39">Antrude sagte zu ihm, gut dass du dich bemerkbar gemacht hast, alle sollten gesehen und bemerkt werden. Wie sollen wir dich nennen, wie möchtest du heißen. Das Pünktchen freute sich über die freundliche Anrede, sagte danke, dass ich bei eurer Runde dabei sein darf, ich möchte Mond heißen.</text:p>
      <text:p text:style-name="P40"/>
      <text:p text:style-name="P35">Feierlich stand Antrude auf und verkündete die respektvolle Akzeptanz der Namensentscheidungen.</text:p>
      <text:p text:style-name="P35"/>
      <text:p text:style-name="P35">Nun öffnen wir die Nachricht vom funkelnden Fünkchen, Antrude las die Nachricht laut vor.</text:p>
      <text:p text:style-name="P35">Als sie geendet hat, fragte sie in die Runde, was sagt ihr dazu. </text:p>
      <text:p text:style-name="P35">Die Sternenwächter und die Sonne sind in der Zwischenzeit <text:span text:style-name="T24">hinzu</text:span> gekommen. Sie sagten sofort, das ist eine gute Erklärung, wir werden uns in Zukunft auch Planeten nennen, <text:span text:style-name="T23">w</text:span><text:span text:style-name="T22">ir alle hier sind sicher auch von dieser überdimensionalen Energie erschaffen worden.</text:span></text:p>
      <text:p text:style-name="P36">Alle gaben sich mit dieser Erklärung zufrieden, wir spüren und fühlen genauso wie der Blaue Planet.</text:p>
      <text:p text:style-name="P37">Die Sitzung endete nachdem der Termin für den nächsten Besuch beim Blauen Planeten festgesetzt wurde und mit einer fröhlichen, ausgelassenen Feier, weil etwas Großartiges ist geschehen.</text:p>
      <text:p text:style-name="P37"/>
      <text:p text:style-name="P37"/>
      <text:p text:style-name="P83">Neuntes Kapitel</text:p>
      <text:p text:style-name="P11">Die überdimensionale Energie spricht</text:p>
      <text:p text:style-name="P40"/>
      <text:p text:style-name="P40"/>
      <text:p text:style-name="P40">Hallo ich möchte mich vorstellen, ich habe keinen Namen, so kann ich ihn euch auch nicht nennen, ich bin und ich werde sein, schwer zu verstehen, aber es ist so wie ich es sage. </text:p>
      <text:p text:style-name="P40">Aber dennoch habe ich ein Bewusstsein, ein Gefühl und Verstand.</text:p>
      <text:p text:style-name="P40">Es geht mir manchmal gut, ganz gut, schlecht auch ganz schlecht. Woher ich komme, das kann ich auch nicht sagen, aber ich habe alles dieses Universum, die Planeten und alles was darauf existiert in mühevoller Arbeit erschaffen.</text:p>
      <text:p text:style-name="P40">Ihr solltet wissen, man hat eine Aufgabe bei Geburt mitbekommen, diese Aufgabe sollte man mit bestem Einvernehmen mit Allem was ist, erledigen. Vielleicht bekommt man noch eine zweite oder dritte wichtige Arbeit, aber die man bei der Geburt bekommt ist die wichtigste.</text:p>
      <text:p text:style-name="P40"/>
      <text:p text:style-name="P40">Als ich aus meinen unendlichen Schlaf aufwachte, spürte ich sofort, he was ist mit mir, spürte sofort ich bin etwas Besonderes, Eigenartiges, Unbeschreibbares Etwas. Um dieser Dimension die ich bin gerecht zu werden, dachte ich nach. </text:p>
      <text:p text:style-name="P40">Ich dachte nach, spürte in mich hinein, dachte weiter nach, spürte und blickte in mich hinein. Ich wurde auf einmal ganz unruhig, aufgewühlt, mein Inneres leuchtete, strahlte, es fühlte sich gut an und mir wurde ganz warm.</text:p>
      <text:p text:style-name="P40">Nach kurzer Zeit wusste ich, was ich tun muss, warum ich aufgewacht bin, <text:span text:style-name="T25">und was mir dieses Gefühl und die Wärme sagen wollten.</text:span></text:p>
      <text:p text:style-name="P40"/>
      <text:p text:style-name="P41"><text:span text:style-name="T26">Nach dieser Erkenntnis </text:span><text:span text:style-name="T41">dehnten sich </text:span><text:span text:style-name="T26">m</text:span>ein inneres Leuchten, mein Strahlen, meine Wärme mein gutes Gefühl aus, immer weiter aus, und weiter, ich konnte es nicht stoppen. <text:span text:style-name="T26">E</text:span>s fühlte sich richtig <text:span text:style-name="T41">und gut</text:span> an.</text:p>
      <text:p text:style-name="P40"/>
      <text:p text:style-name="P40"><text:soft-page-break/></text:p>
      <text:p text:style-name="P40"/>
      <text:p text:style-name="P84">Zehntes Kapitel</text:p>
      <text:p text:style-name="P12">Die Entstehung des Universums </text:p>
      <text:p text:style-name="P42"/>
      <text:p text:style-name="P42"/>
      <text:p text:style-name="P42">Ich unendliches Sein möchte euch weiter erzählen, nachdem sich um mich herum alles mit Licht, Wärme gefüllt hatte und sich mein Ausdehnen beruhigt hat, aber noch immer nicht zu Ende war, konnte ich <text:span text:style-name="T27">auf einmal </text:span>Konturen in diesem Licht und Wärme sehen und spüren.</text:p>
      <text:p text:style-name="P42">Schau an, sagte ich mir, was ich alles kann. </text:p>
      <text:p text:style-name="P42">Ich gestaltete diese Konturen rund, manchmal mit Ringen rundherum, manche hell und leuchtend, manche wieder etwas dunkler. </text:p>
      <text:p text:style-name="P42">Manche nahe bei mir, manche ganz ganz weit entfernt von mir, Platz ist ja genug. </text:p>
      <text:p text:style-name="P42">Dann wieder einige in Gruppen, einige ganz allein, einige mit einem kleineren Etwas daneben.</text:p>
      <text:p text:style-name="P43">Es macht mir große Freude das zu tun, da<text:span text:style-name="T42">s zu tun</text:span> ich<text:span text:style-name="T28"> </text:span>aufgewacht bin.</text:p>
      <text:p text:style-name="P43">So gestaltete ich fleißig und mit großer Sorgfalt. Wahrscheinlich höre ich nie auf, zu gestalten und mein Licht, meine Freude, meine Wärme in diese Konturen einfließen lassen.</text:p>
      <text:p text:style-name="P43"/>
      <text:p text:style-name="P43">Da kam mir auf einmal in meinem <text:span text:style-name="T42">Schöpfer </text:span>Bewusstsein ein Bild von einer Kontur, so schön und faszinierend, funkelnd und warm. </text:p>
      <text:p text:style-name="P43">Ich war von mir begeistert und machte mich gleich an die Arbeit so etwas Besonderes zu erschaffen, mit der Fähigkeit die ich besitze.</text:p>
      <text:p text:style-name="P43"/>
      <text:p text:style-name="P44">Meine Fähigkeit sagte mir, gibt diesem schönen Etwas ein Bewusstsein, einen Namen. Gestalte es so, dass sich darauf etwas bewegen kann, etwas mit Gefühl, Bewusstsein, mit <text:span text:style-name="T28">Aussehen.</text:span></text:p>
      <text:p text:style-name="P44">Da hatte ich eine neue Aufgabe bekommen, die mich <text:span text:style-name="T29">mit weiteren Tatendrang</text:span> erfüllte.</text:p>
      <text:p text:style-name="P44"/>
      <text:p text:style-name="P44"/>
      <text:p text:style-name="P43"/>
      <text:p text:style-name="P42"/>
      <text:p text:style-name="P85">Elftes Kapitel</text:p>
      <text:p text:style-name="P13">die Entstehung des Blauen Planeten</text:p>
      <text:p text:style-name="P44"/>
      <text:p text:style-name="P44"/>
      <text:p text:style-name="P44">Auf einmal hatte ich ein klares Bild wie ich dieses schöne Etwas mit Bewegung, Bewusstsein, Wärme und Gefühl füllen kann.</text:p>
      <text:p text:style-name="P44">Ich gestaltete Figuren, Formen, Nasses, Kaltes, Warmes, und erfüllte es mit Bewegung, ich nannte es Leben, ich nannte die Figuren - Tiere, das Nasse – Wasser, das Kalte – Eis und Schnee, das Warme – Sonne. Ich gab ihnen Bewegung, Gefühle Bewusstsein, Gedanken, Spürsinn, Geruchsinn,</text:p>
      <text:p text:style-name="P44">Sehsinn, Hörsinn.</text:p>
      <text:p text:style-name="P44">Meine Fähigkeit gab mir Anweisungen was ich noch alles machen kann, ich machte weiter, im Einklang mit meinen Fähigkeiten und jetzt kam noch dazu im Einklang mit dem was ich geschaffen habe. Mit allen Konturen im unendlichen Raum, <text:span text:style-name="T30">i</text:span>m Einklang mit dem schönen Etwas und dem Leben welches ich geschaffen habe und jetzt weiter gestalten möchte. </text:p>
      <text:p text:style-name="P47">Um überhaupt dem Leben, Leben einzuhauchen bedarf es auch Sauerstoff, Kohlenstoff, Stickstoff, um das Leben zu erhalten, bedarf es auch Vitamine, Mineralstoffe, Spurenelemente, verschiedene Metalle, wie Gold und Silber, Chrom, Eisen und vieles mehr.</text:p>
      <text:p text:style-name="P48"/>
      <text:p text:style-name="P44">Ich gestaltete Erhebungen, <text:span text:style-name="T30">h</text:span>ohe, ganz hohe, niedrige, ganz niedrige. Gestaltete sie aus festem Material welches ich Felsen und Steine nannte, die niedrigeren aus weicherem Material, welches ich Erde, Sand, Kies nannte.</text:p>
      <text:p text:style-name="P44"><text:soft-page-break/>Das Nass benannte ich, Fluss, Bach, See, da kam mir der Gedanke, auch Tiere in dieses Nass zu setzen. Auf einmal wurde ein Nass größer und größer dehnte sich aus, und weiter aus. Ich musste es stoppen, weil es mir zu groß wurde in meiner Schöpferkraft.</text:p>
      <text:p text:style-name="P44">Ich bemerkte aber, dass sich in diesem großen Nass etwas befand welches sich vom Felsen und Steinen abgespalten hatte. Bei<text:span text:style-name="T33">m</text:span> näheren Hinsehen und Spüren, merkte ich ein Gefühl welches ich Geschmacksinn nannte. Ich schmeckte, das befindet sich nicht in den anderen Nass Erschaffenes. </text:p>
      <text:p text:style-name="P44">Ich nannte es Salz, es konnte bleiben in diesem großem Nass, welches ich Meer nannte.</text:p>
      <text:p text:style-name="P44"/>
      <text:p text:style-name="P44">Ich betrachtete mein <text:span text:style-name="T31">von mir </text:span><text:span text:style-name="T30">gestaltetes Leben</text:span> auf diesem schönen Etwas, ich betrachtete es lange Zeit, ich ruhte <text:span text:style-name="T32">mich kurz aus</text:span>. <text:span text:style-name="T32">Ich wusste aber, ich war noch nicht am Ende meiner Schöpferkraft. Als ob ich das irgendwann sein werde.</text:span></text:p>
      <text:p text:style-name="P46">Ich versuchte mein Gefühl und Bewusstsein mit dem schönen Etwas zu teilen, es antwortete mir sofort. </text:p>
      <text:p text:style-name="P46">Ich bin froh, dass du mich erschaffen hast, mir so viel geschenkt hast, so viel Schönheit auf mir und in mir, diese Figuren, Tiere und Elemente, alles so schön. Freue mich, nicht allein zu sein, was sagst du zu meinem Namen, „Blauer Planet“ den ich mir selbst gegeben habe.</text:p>
      <text:p text:style-name="P46">Ja, ich unendliches Bewusstsein bin mit deinem Namen einverstanden, er ist sehr schön.</text:p>
      <text:p text:style-name="P44"/>
      <text:p text:style-name="P44"/>
      <text:p text:style-name="P45"/>
      <text:p text:style-name="P86">Zwölftes Kapitel</text:p>
      <text:p text:style-name="P19">Der blaue Planet und seine Bewohner</text:p>
      <text:p text:style-name="P19"/>
      <text:p text:style-name="P19"/>
      <text:p text:style-name="P47">Alle Bewohner, Berge, Seen, Flüsse, Bäche, das Meer, Berge, Felsen, Tiere Blumen, Bäume Sträucher, alle Elemente, <text:span text:style-name="T34">alles was nun auf dem blauen Planeten existiert, alle lebten zusammen im Einklang. Dieser Einklang war so wundervoll, </text:span><text:span text:style-name="T35">inspirierte sich untereinander</text:span><text:span text:style-name="T34"> </text:span><text:span text:style-name="T35">wurde besser und das Bewusstsein weitete sich. Die Gefühle und das Spüren wurden intensiver. Dadurch entstand der Tastsinn, die Bewohner konnten die Umgebung befühlen und angreifen.</text:span></text:p>
      <text:p text:style-name="P49">Konnten von Fels zur Erde, von einer Blume zur anderen hüpfen, fliegen, gehen und schwimmen.</text:p>
      <text:p text:style-name="P49">Die Tiere, die schwimmen gelernt haben, blieben im jeweiligen Nass und lebten dort auch im Einklang.</text:p>
      <text:p text:style-name="P49">Das große unendliche Bewusstsein hat viele verschiedene Bewohner geschaffen, unendlich viele. Und es war gut so. Alle gestalteten <text:span text:style-name="T37">mit diesem harmonischen Einvernehmen</text:span> den blauen Planeten weiter, wunderschöner und strahlender, funkelnder.</text:p>
      <text:p text:style-name="P50">Dieses Funkeln und Strahlen sahen die anderen Planeten, die Sonne und die Sternenwächter, deswegen fing die Geschichte an, so wie sie angefangen hat.</text:p>
      <text:p text:style-name="P50"/>
      <text:p text:style-name="P51"/>
      <text:p text:style-name="P51"/>
      <text:p text:style-name="P51"/>
      <text:p text:style-name="P87">Dreizehntes Kapitel</text:p>
      <text:p text:style-name="P14"><text:span text:style-name="T36">Alles</text:span> Leben entwickelt sich weiter auf dem blauen Planeten</text:p>
      <text:p text:style-name="P15"/>
      <text:p text:style-name="P31"/>
      <text:p text:style-name="P33">Die Berge wurden höher, die Erde dunkler, der Sand vermehrte sich, die Seen, Flüsse, Meer füllten sich mit noch mehr verschiedenen Lebewesen, wie Pflanzen und Bäume, Sträucher im Wasser. </text:p>
      <text:p text:style-name="P33">Alles erfreute sich des Lebens auf diesem Planeten.</text:p>
      <text:p text:style-name="P32"/>
      <text:p text:style-name="P52">Auch die anderen Planeten, die Sternenwächter und die Sonne bemerkten diese Weiterentwicklung, beobachteten es mit Wohlgefallen. Hofften auf eine ebensolches gutes Wachstum.</text:p>
      <text:p text:style-name="P53"><text:soft-page-break/>Sie wollten den blauen Planeten wieder einen Besuch abstatten, der Termin wurde sofort ausgemacht.</text:p>
      <text:p text:style-name="P53"/>
      <text:p text:style-name="P54">Die Sternenwächter, die Sonne und einige Planeten reisten zum blauen Planeten.</text:p>
      <text:p text:style-name="P54">Die Begrüßung war freundschaftlich und liebevoll, der blaue Planet führte die Besucher herum, sie waren sehr interessiert, bestaunten alles, <text:span text:style-name="T38">hofften ebenfalls auf so ein reges Leben auf ihren Planeten.</text:span></text:p>
      <text:p text:style-name="P55">Die Bewohner waren aufgeregt und zeigten sich von ihrer besten Seite.</text:p>
      <text:p text:style-name="P54"/>
      <text:p text:style-name="P55">Nach einigen Stunden und fröhlichen Zusammen sitzen, reisten die Besucher wieder ab.</text:p>
      <text:p text:style-name="P55">Es wurde ruhiger und auf einmal dunkler und dunkler auf diesem schönen Planeten.</text:p>
      <text:p text:style-name="P55">Der blaue Planet ängstigte sich und kontaktierte das unendliche Bewusstsein, um es zu fragen was es mit dieser Dunkelheit auf sich hat.</text:p>
      <text:p text:style-name="P55">Die Antwort lautete, ängstige dich nicht, das gehört jetzt auch zu dir, ich habe das Phänomen, Nacht genannt. Um das Leben immer wieder zur Ruhe zu bewegen, damit sich alles erholen kann und weiterhin die Kraft hat, sich weiter zu entwickeln.</text:p>
      <text:p text:style-name="P55"/>
      <text:p text:style-name="P55"><text:span text:style-name="T43">Es geschah noch etwas unerwartetes</text:span>, irgend etwas ist neu. Alle Bewohner spürten es sofort, der ganze blaue Planet wurde ganz unruhig.</text:p>
      <text:p text:style-name="P55">Im Inneren entstand auf einmal ein heißes Etwas, das unendliche Bewusstsein sagte das heißt Feuer und haltet euch Bewohner und den Planeten im unendlichen Raum im Gleichgewicht. Also keine Angst, es kommt von Zeit zu Zeit aus dem Inneren heraus um sich abzukühlen.</text:p>
      <text:p text:style-name="P59">Dieses Feuer ist auch wichtig für das Leben hier, nützt es und behandelt es sehr sorgsam, denn es kann sehr gefährlich werden.</text:p>
      <text:p text:style-name="P55"/>
      <text:p text:style-name="P55"/>
      <text:p text:style-name="P55"/>
      <text:p text:style-name="P55"/>
      <text:p text:style-name="P88">Vierzehntes Kapitel</text:p>
      <text:p text:style-name="P16">Der Bewohner „Mensch“ kommt an</text:p>
      <text:p text:style-name="P16"/>
      <text:p text:style-name="P16"/>
      <text:p text:style-name="P55">Es ist erstaunlich was sich alles auf diesen blauen Planeten entwickelt hat. Alles existiert im Einklang mit dem Anderen, alles geht so Hand in Hand. </text:p>
      <text:p text:style-name="P55">Es gibt zwar höher und niedriger gestellte Wesen, Pflanzen und Bäume, Tiere. Aber alles, alles ist wichtig für jemand anderen oder etwas anderem.</text:p>
      <text:p text:style-name="P55"/>
      <text:p text:style-name="P55">Also es hätte das Wesen Mensch nicht gebraucht um die Weiterentwicklung und das Weiterbestehen des blauen Planeten zu garantieren.</text:p>
      <text:p text:style-name="P55"/>
      <text:p text:style-name="P55">Aber dieses überdimensionale, unsichtbare Etwas ist und war der Meinung, es braucht noch ein übergeordnetes alles <text:span text:style-name="T40">bestimmende</text:span> Wesen, <text:span text:style-name="T46">ein Wesen welches Liebe empfinden und benennen kann.</text:span></text:p>
      <text:p text:style-name="P55">So kreierte es dieses Wesen und nannte es Mensch. Gab ihm auch eine Sprache, sicher auch Bewusstsein, Gefühle, und <text:span text:style-name="T47">S</text:span>inn<text:span text:style-name="T47">e</text:span>.</text:p>
      <text:p text:style-name="P55">Es kam erst viel viel später darauf, das hätte es nicht gebraucht, b<text:span text:style-name="T44">esser es</text:span> hätte d<text:span text:style-name="T40">iesen</text:span><text:span text:style-name="T48"> </text:span>Mensch<text:span text:style-name="T40">en</text:span> erschaffen sollen mit mehr Bewusstsein und Gefühl und hätte ihm mehr Verständnis für die anderen Bewohner mitgeben müssen. <text:span text:style-name="T48">Hätte Bedacht darauf nehmen sollen, dass das Wesen Mensch die Liebe die er in sich trägt auch lebt.</text:span></text:p>
      <text:p text:style-name="P55">Es sah seinen Fehler ein und gab dem Mensch seinen Glauben, damit er eine <text:span text:style-name="T45">noch </text:span>höhere Instanz hat und sich immer wieder besinnt über sein Tun. <text:span text:style-name="T40">Dieses Angebot nahmen nicht alle Menschen an.</text:span></text:p>
      <text:p text:style-name="P55"/>
      <text:p text:style-name="P56"><text:soft-page-break/><text:span text:style-name="T40">D</text:span>er Mensch entwickelte sich weiter, sie wurden immer mehr und mehr, darunter waren viele die Bewusstsein und Gefühle nicht mit entwickelt<text:span text:style-name="T40">en, </text:span><text:span text:style-name="T49">vor allem verloren sie die Liebe durch ihr Tun und Denken.</text:span></text:p>
      <text:p text:style-name="P56"/>
      <text:p text:style-name="P56">Das <text:span text:style-name="T53">unendliche</text:span> <text:span text:style-name="T53">Bewusstsein</text:span>, war sehr betrübt und sagte zum blauen Planeten, das tut mir alles sehr leid, das wollte ich sicher nicht, ich habe es nur gut gemeint.</text:p>
      <text:p text:style-name="P56"/>
      <text:p text:style-name="P56">Ich möchte dir <text:span text:style-name="T50">lieber blaue Planet, </text:span>nun die Verantwortung für di<text:span text:style-name="T50">ch und deinen Bewohnern auf dich</text:span> übertragen, damit <text:span text:style-name="T39">du</text:span> wieder so funkeln und <text:span text:style-name="T50">so </text:span>schön sein kan<text:span text:style-name="T50">nst</text:span>, als noch keine Menschen <text:span text:style-name="T39">auf dir</text:span> wohnten.</text:p>
      <text:p text:style-name="P57">Der blaue Planet nahm diese Verantwortung an, meinte nicht alle Menschen sind gleich, ich bin guter Dinge, dass diese Menschen die mich schonen und vor den anderen beschützen <text:span text:style-name="T45">viele si</text:span>nd und mehr <text:span text:style-name="T52">und mehr </text:span>werden. <text:span text:style-name="T45">Den anderen ein Vorbild </text:span><text:span text:style-name="T51">werden</text:span><text:span text:style-name="T45">. </text:span>Also alles wird gut. </text:p>
      <text:p text:style-name="P57"/>
      <text:p text:style-name="P91">Was ich den Menschen sagen möchte ist, eure Gedanken, euer Tun nützt oder schadet mir, überlegt gut was ihr wollt. </text:p>
      <text:p text:style-name="P92"/>
      <text:p text:style-name="P57"/>
      <text:p text:style-name="P57"/>
      <text:p text:style-name="P57"/>
      <text:p text:style-name="P89">Nennt mich „Mutter Erde“ denn ich bin eure Mutter die euch ernährt und euch Leben schenkt</text:p>
      <text:p text:style-name="P89"/>
      <text:p text:style-name="P57"/>
      <text:p text:style-name="P57"/>
      <text:p text:style-name="P18">Ende gut, noch nicht alles gut. </text:p>
      <text:p text:style-name="P18"/>
      <text:p text:style-name="P18"/>
      <text:p text:style-name="P94">Nachsatz:<text:span text:style-name="T54"> Die anderen Planeten beobachteten diese Situation zwischen den blauen Planeten und dem </text:span><text:span text:style-name="T55">unendlichen Bewusstsein. Antrude berief noch einmal eine Sitzung ein, wo man vereinbarte die Situation auf dem blauen Planeten weiter zu beobachten und wenn nötig wohlmeinend einzugreifen.</text:span></text:p>
      <text:p text:style-name="P95"><text:span text:style-name="T54">Antrude zog sich danach zurück, ganz weit weg auf einen schönen strahlenden Stern. Sie genießt ihren Ruhestand.</text:span></text:p>
      <text:p text:style-name="P97"><text:span text:style-name="T54">Die Sternenwächter ruhen sich kurze Zeit aus, um für die weiteren Aufgaben Kraft zu haben.</text:span></text:p>
      <text:p text:style-name="P95"><text:span text:style-name="T54"/></text:p>
      <text:p text:style-name="P95"><text:span text:style-name="T54">Das unendliche Bewusstsein machte sich auf </text:span><text:span text:style-name="T57">dem Weg</text:span><text:span text:style-name="T54">, andere Aufgaben zu erledigen, vergaß dabei natürlich nicht, die Mutter Erde, den blauen Planeten zu beobachten, um </text:span><text:span text:style-name="T59">zu verändern</text:span><text:span text:style-name="T54"> wenn es nötig ist.</text:span></text:p>
      <text:p text:style-name="P95"><text:span text:style-name="T54"/></text:p>
      <text:p text:style-name="P96"><text:span text:style-name="T54">Alle Bewohner tragen </text:span><text:span text:style-name="T58">ab sofort </text:span><text:span text:style-name="T54">dazu bei, diesen schönen blauen, funkelnden Planeten zu beschützen und zu bewahren. </text:span><text:span text:style-name="T56">I</text:span></text:p>
      <text:p text:style-name="P96"><text:span text:style-name="T56">I</text:span><text:span text:style-name="T54">n diesem Sinne</text:span></text:p>
      <text:p text:style-name="P95"><text:span text:style-name="T54"/></text:p>
      <text:p text:style-name="P98">Alles GUT</text:p>
      <text:p text:style-name="P99">Alles Liebe an alle</text:p>
      <text:p text:style-name="P99"><text:s/>Gerti Posch</text:p>
      <text:p text:style-name="P95"><text:span text:style-name="T54"/></text:p>
      <text:p text:style-name="P95"><text:span text:style-name="T54"/></text:p>
      <text:p text:style-name="P95"><text:span text:style-name="T54"/></text:p>
      <text:p text:style-name="P95"><text:soft-page-break/><text:span text:style-name="T54"/></text:p>
      <text:p text:style-name="P95"><text:span text:style-name="T54"/></text:p>
      <text:p text:style-name="P18"/>
      <text:p text:style-name="P58"/>
      <text:p text:style-name="P56"/>
      <text:p text:style-name="P17"/>
      <text:p text:style-name="P55"/>
      <text:p text:style-name="P55"/>
      <text:p text:style-name="P15"/>
      <text:p text:style-name="P17">l</text:p>
      <text:p text:style-name="P50"/>
      <text:p text:style-name="P50"/>
      <text:p text:style-name="P50"/>
      <text:p text:style-name="P44"/>
      <text:p text:style-name="P44"/>
      <text:p text:style-name="P44"/>
      <text:p text:style-name="P38"/>
      <text:p text:style-name="P37"/>
      <text:p text:style-name="P37"/>
      <text:p text:style-name="P36"/>
      <text:p text:style-name="P36"/>
      <text:p text:style-name="P35"/>
      <text:p text:style-name="P35"/>
      <text:p text:style-name="P34"/>
      <text:p text:style-name="P34"/>
      <text:p text:style-name="P34"/>
      <text:p text:style-name="P34"/>
      <text:p text:style-name="P28"/>
      <text:p text:style-name="P30"/>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24T11:34:12.014000000</meta:creation-date>
    <dc:date>2025-12-03T14:26:48.259000000</dc:date>
    <meta:editing-duration>PT11H39M8S</meta:editing-duration>
    <meta:editing-cycles>108</meta:editing-cycles>
    <meta:generator>LibreOffice/7.6.4.1$Windows_X86_64 LibreOffice_project/e19e193f88cd6c0525a17fb7a176ed8e6a3e2aa1</meta:generator>
    <meta:document-statistic meta:table-count="0" meta:image-count="0" meta:object-count="0" meta:page-count="10" meta:paragraph-count="187" meta:word-count="3640" meta:character-count="23077" meta:non-whitespace-character-count="19555"/>
  </office:meta>
</office:document-meta>
</file>