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8a653" officeooo:paragraph-rsid="0018a653"/>
    </style:style>
    <style:style style:name="P2" style:family="paragraph" style:parent-style-name="Standard">
      <style:paragraph-properties fo:text-align="center" style:justify-single-word="false"/>
      <style:text-properties officeooo:rsid="0018a653" officeooo:paragraph-rsid="0018a653"/>
    </style:style>
    <style:style style:name="P3" style:family="paragraph" style:parent-style-name="Standard">
      <style:text-properties officeooo:rsid="001a4f8a" officeooo:paragraph-rsid="001a4f8a"/>
    </style:style>
    <style:style style:name="P4" style:family="paragraph" style:parent-style-name="Standard">
      <style:text-properties officeooo:rsid="001a78e5" officeooo:paragraph-rsid="0026a24b"/>
    </style:style>
    <style:style style:name="P5" style:family="paragraph" style:parent-style-name="Standard">
      <style:text-properties officeooo:rsid="001da285" officeooo:paragraph-rsid="001da285"/>
    </style:style>
    <style:style style:name="P6" style:family="paragraph" style:parent-style-name="Standard">
      <style:text-properties officeooo:rsid="001f3034" officeooo:paragraph-rsid="001f3034"/>
    </style:style>
    <style:style style:name="P7" style:family="paragraph" style:parent-style-name="Standard">
      <style:paragraph-properties fo:text-align="center" style:justify-single-word="false"/>
      <style:text-properties fo:font-size="14pt" officeooo:rsid="0018a653" officeooo:paragraph-rsid="0018a653" style:font-size-asian="14pt" style:font-size-complex="14pt"/>
    </style:style>
    <style:style style:name="P8" style:family="paragraph" style:parent-style-name="Standard">
      <style:text-properties fo:font-size="14pt" officeooo:rsid="0018a653" officeooo:paragraph-rsid="0018a653" style:font-size-asian="14pt" style:font-size-complex="14pt"/>
    </style:style>
    <style:style style:name="P9" style:family="paragraph" style:parent-style-name="Standard">
      <style:text-properties officeooo:rsid="0026459c" officeooo:paragraph-rsid="0026459c"/>
    </style:style>
    <style:style style:name="P10" style:family="paragraph" style:parent-style-name="Standard">
      <style:text-properties officeooo:rsid="001da285" officeooo:paragraph-rsid="001da285"/>
    </style:style>
    <style:style style:name="T1" style:family="text">
      <style:text-properties officeooo:rsid="001a78e5"/>
    </style:style>
    <style:style style:name="T2" style:family="text">
      <style:text-properties officeooo:rsid="001a94f6"/>
    </style:style>
    <style:style style:name="T3" style:family="text">
      <style:text-properties officeooo:rsid="001c672c"/>
    </style:style>
    <style:style style:name="T4" style:family="text">
      <style:text-properties officeooo:rsid="001da285"/>
    </style:style>
    <style:style style:name="T5" style:family="text">
      <style:text-properties officeooo:rsid="00207193"/>
    </style:style>
    <style:style style:name="T6" style:family="text">
      <style:text-properties officeooo:rsid="00247be1"/>
    </style:style>
    <style:style style:name="T7" style:family="text">
      <style:text-properties officeooo:rsid="0026459c"/>
    </style:style>
    <style:style style:name="T8" style:family="text">
      <style:text-properties officeooo:rsid="0026a24b"/>
    </style:style>
    <style:style style:name="T9" style:family="text">
      <style:text-properties officeooo:rsid="002a44a7"/>
    </style:style>
    <style:style style:name="T10" style:family="text">
      <style:text-properties officeooo:rsid="002ad14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Servus liebe Freundinnen und Freunde</text:p>
      <text:p text:style-name="P2">Ich möchte euch einladen zu<text:span text:style-name="T5">r</text:span> Freundschaftsgemeinschaft</text:p>
      <text:p text:style-name="P7">„<text:span text:style-name="T5">Liebe Frieden Harmonie</text:span>“</text:p>
      <text:p text:style-name="P1">Alle sind willkommen die wahr und weise mit sich umgehen wollen, ihre Talente, Begabungen, Kreativität, Träume, Neugier, Wissen, Chancen, Aufgaben ihre Wahrheit leben wollen. </text:p>
      <text:p text:style-name="P1">Vernetzen mit Gleichgesinnten, in einem verantwortungsvollen Zugang als Gruppe.</text:p>
      <text:p text:style-name="P1">Jeder darf, soll sich einbringen, indem man positive Unvergesslichkeiten erzählt, oder die negativen Erfahrungen durchs Teilen in der Gruppe unvergessen machen möchte.</text:p>
      <text:p text:style-name="P1"/>
      <text:p text:style-name="P4">Gewollt ist die Vernetzung um etwas Sinnvolles zu tun, zum Vorteil für Mensch, Tier und Natur, mit <text:span text:style-name="T3">dem Schutz </text:span><text:span text:style-name="T8">und Wissen </text:span><text:span text:style-name="T2">unsere</text:span><text:span text:style-name="T3">r</text:span><text:span text:style-name="T2"> </text:span>wahren <text:span text:style-name="T8">mitfühlenden </text:span>spirituellen <text:span text:style-name="T8">Lichtwesen</text:span></text:p>
      <text:p text:style-name="P5">Sei dabei, ohne Zwang und Drang, mit Freude und Leichtigkeit. </text:p>
      <text:p text:style-name="P5">Das Erste Monat ist ein Beobachtermonat, für mich und für euch. </text:p>
      <text:p text:style-name="P5"/>
      <text:p text:style-name="P5"/>
      <text:p text:style-name="P6">Anmeldung ab sofort bei mir: Telefonisch mit vollem Namen und Adresse 0664/3569363</text:p>
      <text:p text:style-name="P6"><text:s text:c="49"/>per Email mit vollem Namen und Adresse <text:a xlink:type="simple" xlink:href="mailto:gap@shamanin.at" text:style-name="Internet_20_link" text:visited-style-name="Visited_20_Internet_20_Link">gap@shamanin.at</text:a></text:p>
      <text:p text:style-name="P6"/>
      <text:p text:style-name="P6">Datenschutz wird garantiert.</text:p>
      <text:p text:style-name="P6"/>
      <text:p text:style-name="P3"><text:span text:style-name="T9">Pro Jahr </text:span>Mitgliedsbeitrag € <text:span text:style-name="T1">3</text:span>0.- <text:span text:style-name="T1">Jugendliche, Studenten, Lehrlinge € 20,-</text:span>pro Jahr <text:span text:style-name="T1">Betrag wird auf ein Sparkonto eingezahlt, für spätere Unternehmungen</text:span></text:p>
      <text:p text:style-name="P3">Eigene Whats App <text:span text:style-name="T6">EMail </text:span>Gruppe</text:p>
      <text:p text:style-name="P3">Zoom Zugang mit Code </text:p>
      <text:p text:style-name="P3"/>
      <text:p text:style-name="P3"><text:span text:style-name="T10">Idee: </text:span>Zweimal im Monat Treffen in einem Restaurant, Seminarraum oder ähnliches.</text:p>
      <text:p text:style-name="P3">Ersten Donnerstag im Monat <text:span text:style-name="T7">9 Uhr bis 12</text:span> U<text:span text:style-name="T4">hr</text:span></text:p>
      <text:p text:style-name="P9">Ersten Freitag im Monat 16 Uhr bis 19 Uhr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4T16:57:03.886000000</meta:creation-date>
    <dc:date>2025-12-30T13:08:59.901000000</dc:date>
    <meta:editing-duration>PT1H15M56S</meta:editing-duration>
    <meta:editing-cycles>17</meta:editing-cycles>
    <meta:generator>LibreOffice/7.6.4.1$Windows_X86_64 LibreOffice_project/e19e193f88cd6c0525a17fb7a176ed8e6a3e2aa1</meta:generator>
    <meta:document-statistic meta:table-count="0" meta:image-count="0" meta:object-count="0" meta:page-count="1" meta:paragraph-count="18" meta:word-count="197" meta:character-count="1410" meta:non-whitespace-character-count="1177"/>
  </office:meta>
</office:document-meta>
</file>