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font-weight="bold" officeooo:rsid="000283ed" officeooo:paragraph-rsid="000283ed" style:font-size-asian="12.25pt" style:font-weight-asian="bold" style:font-size-complex="14pt" style:font-weight-complex="bold"/>
    </style:style>
    <style:style style:name="P2" style:family="paragraph" style:parent-style-name="Standard">
      <style:text-properties fo:font-size="14pt" style:text-underline-style="solid" style:text-underline-width="auto" style:text-underline-color="font-color" fo:font-weight="bold" officeooo:rsid="000283ed" officeooo:paragraph-rsid="000283ed" style:font-size-asian="12.25pt" style:font-weight-asian="bold" style:font-size-complex="14pt" style:font-weight-complex="bold"/>
    </style:style>
    <style:style style:name="P3" style:family="paragraph" style:parent-style-name="Standard">
      <style:text-properties fo:font-size="13pt" fo:font-weight="normal" officeooo:rsid="000283ed" officeooo:paragraph-rsid="000283ed" style:font-size-asian="11.3500003814697pt" style:font-weight-asian="normal" style:font-size-complex="13pt" style:font-weight-complex="normal"/>
    </style:style>
    <style:style style:name="P4" style:family="paragraph" style:parent-style-name="Standard">
      <style:text-properties fo:font-size="13pt" fo:font-weight="normal" officeooo:rsid="000283ed" officeooo:paragraph-rsid="000545a6" style:font-size-asian="11.3500003814697pt" style:font-weight-asian="normal" style:font-size-complex="13pt" style:font-weight-complex="normal"/>
    </style:style>
    <style:style style:name="P5" style:family="paragraph" style:parent-style-name="Standard">
      <style:text-properties fo:font-size="13pt" fo:font-weight="normal" officeooo:rsid="000545a6" officeooo:paragraph-rsid="000545a6" style:font-size-asian="11.3500003814697pt" style:font-weight-asian="normal" style:font-size-complex="13pt" style:font-weight-complex="normal"/>
    </style:style>
    <style:style style:name="P6" style:family="paragraph" style:parent-style-name="Standard">
      <style:text-properties fo:font-size="13pt" fo:font-weight="normal" officeooo:rsid="00071270" officeooo:paragraph-rsid="00071270" style:font-size-asian="11.3500003814697pt" style:font-weight-asian="normal" style:font-size-complex="13pt" style:font-weight-complex="normal"/>
    </style:style>
    <style:style style:name="P7" style:family="paragraph" style:parent-style-name="Standard">
      <style:text-properties fo:font-size="13pt" fo:font-weight="normal" officeooo:rsid="0008eaaa" officeooo:paragraph-rsid="0008eaaa" style:font-size-asian="11.3500003814697pt" style:font-weight-asian="normal" style:font-size-complex="13pt" style:font-weight-complex="normal"/>
    </style:style>
    <style:style style:name="T1" style:family="text">
      <style:text-properties officeooo:rsid="000545a6"/>
    </style:style>
    <style:style style:name="T2" style:family="text">
      <style:text-properties officeooo:rsid="00071270"/>
    </style:style>
    <style:style style:name="T3" style:family="text">
      <style:text-properties officeooo:rsid="000d7ed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sabella – eine Fabel eine Kurzgeschichte</text:p>
      <text:p text:style-name="P1"/>
      <text:p text:style-name="P3"/>
      <text:p text:style-name="P3">Heute regnet es, das ist gut sagten meine Eltern. Mir ist das nicht so recht, ich will raus gehen, mag aber nicht nass werden. </text:p>
      <text:p text:style-name="P4">Die andere Alternative meines Wohlbefindens habe ich jetzt gewählt. Rolle mich neben dem Ofen auf dem weichen Polster ein und schlafe einfach. Mutter hat eingeheizt, <text:span text:style-name="T1">herrlich warm ist es. </text:span></text:p>
      <text:p text:style-name="P3"/>
      <text:p text:style-name="P5">Ich wohne noch zu Hause, obwohl ich bald erwachsen bin. Da ich ein Mädchen bin, kann ich Mutter gut im Haushalt unterstützen, ich kann auch Essen besorgen. Ich mache es auch, da ich zum Haushaltsgeld etwas beitragen möchte. </text:p>
      <text:p text:style-name="P5">Meine drei Geschwister sind noch im Wachstum, sagt meine Mutter, die brauchen uns noch. </text:p>
      <text:p text:style-name="P5">Vater ist auch ab und zu da, bringt immer etwas mit, Geld oder etwas zum Essen, na ja, immerhin.</text:p>
      <text:p text:style-name="P5"/>
      <text:p text:style-name="P5"><text:s/><text:span text:style-name="T2">A</text:span>lles was ich kann <text:span text:style-name="T2">hat mir meine Mutter </text:span>beigebracht, mein Wille und mein Fleiß kommen dazu. Nicht zu vergessen mein angeborener Instinkt für das Richtige Tun.</text:p>
      <text:p text:style-name="P6">So gesehen passt fast alles in meinem Leben. Bis auf die Menschen, die immer und immer wieder Jagd auf uns machen, uns töten, einsperren um sich an uns zu ekeln oder erfreuen. Keine Ahnung warum sie das tun. Sie sagen, wir haben, das heißt, unsere Rasse hat einen ganz schlechten Ruf. </text:p>
      <text:p text:style-name="P6">Da frage ich mich schon, hat der Mensch auch einen ganz schlechten Ruf?</text:p>
      <text:p text:style-name="P6"/>
      <text:p text:style-name="P7">Es regnet noch immer, gut für Umwelt, Tier und Mensch, sagt meine Mutter. Bevor ich wieder einschlafe, denke ich kurz, was gehen mich die Menschen an ?</text:p>
      <text:p text:style-name="P7"/>
      <text:p text:style-name="P7">Sechs Tage Arbeit, ein Tag Ruhe hat uns <text:span text:style-name="T3">angeblich </text:span>der liebe Gott gegeben, deswegen habe ich auch kein schlechtes Gewissen, sollte ich bis morgen Früh durchschlafen</text:p>
      <text:p text:style-name="P7"/>
      <text:p text:style-name="P7"/>
      <text:p text:style-name="P7">Ich <text:s/>bin ein Hyänen Mädchen, heiße Isabella.</text:p>
      <text:p text:style-name="P5"/>
      <text:p text:style-name="P5"/>
      <text:p text:style-name="P5"/>
      <text:p text:style-name="P5"/>
      <text:p text:style-name="P5"/>
      <text:p text:style-name="P5"/>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08T15:55:06.663000000</meta:creation-date>
    <dc:date>2024-01-18T13:24:29.478000000</dc:date>
    <meta:editing-duration>PT16M46S</meta:editing-duration>
    <meta:editing-cycles>6</meta:editing-cycles>
    <meta:generator>LibreOffice/7.6.4.1$Windows_X86_64 LibreOffice_project/e19e193f88cd6c0525a17fb7a176ed8e6a3e2aa1</meta:generator>
    <meta:document-statistic meta:table-count="0" meta:image-count="0" meta:object-count="0" meta:page-count="1" meta:paragraph-count="12" meta:word-count="279" meta:character-count="1637" meta:non-whitespace-character-count="1362"/>
  </office:meta>
</office:document-meta>
</file>