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fo:font-style="italic" style:text-underline-style="solid" style:text-underline-width="auto" style:text-underline-color="font-color" fo:font-weight="bold" officeooo:rsid="000df3e8" officeooo:paragraph-rsid="000df3e8" style:font-size-asian="12.25pt" style:font-style-asian="italic" style:font-weight-asian="bold" style:font-size-complex="14pt" style:font-style-complex="italic" style:font-weight-complex="bold"/>
    </style:style>
    <style:style style:name="P2" style:family="paragraph" style:parent-style-name="Standard">
      <style:text-properties fo:font-size="13pt" fo:font-style="normal" style:text-underline-style="none" fo:font-weight="normal" officeooo:rsid="000df3e8" officeooo:paragraph-rsid="000df3e8" style:font-size-asian="13pt" style:font-style-asian="normal" style:font-weight-asian="normal" style:font-size-complex="13pt" style:font-style-complex="normal" style:font-weight-complex="normal"/>
    </style:style>
    <style:style style:name="P3" style:family="paragraph" style:parent-style-name="Standard">
      <style:text-properties fo:font-size="13pt" fo:font-style="normal" style:text-underline-style="none" fo:font-weight="normal" officeooo:rsid="000f54fd" officeooo:paragraph-rsid="000f54fd" style:font-size-asian="13pt" style:font-style-asian="normal" style:font-weight-asian="normal" style:font-size-complex="13pt" style:font-style-complex="normal" style:font-weight-complex="normal"/>
    </style:style>
    <style:style style:name="P4" style:family="paragraph" style:parent-style-name="Standard">
      <style:text-properties fo:font-size="13pt" fo:font-style="normal" style:text-underline-style="none" fo:font-weight="normal" officeooo:rsid="0011102f" officeooo:paragraph-rsid="0011102f" style:font-size-asian="13pt" style:font-style-asian="normal" style:font-weight-asian="normal" style:font-size-complex="13pt" style:font-style-complex="normal" style:font-weight-complex="normal"/>
    </style:style>
    <style:style style:name="P5" style:family="paragraph" style:parent-style-name="Standard">
      <style:text-properties fo:font-size="13pt" fo:font-style="normal" style:text-underline-style="none" fo:font-weight="normal" officeooo:rsid="0011aa2a" officeooo:paragraph-rsid="0011aa2a" style:font-size-asian="13pt" style:font-style-asian="normal" style:font-weight-asian="normal" style:font-size-complex="13pt" style:font-style-complex="normal" style:font-weight-complex="normal"/>
    </style:style>
    <style:style style:name="P6" style:family="paragraph" style:parent-style-name="Standard">
      <style:text-properties fo:font-size="13pt" fo:font-style="normal" style:text-underline-style="none" fo:font-weight="normal" officeooo:rsid="00125f7e" officeooo:paragraph-rsid="00125f7e" style:font-size-asian="13pt" style:font-style-asian="normal" style:font-weight-asian="normal" style:font-size-complex="13pt" style:font-style-complex="normal" style:font-weight-complex="normal"/>
    </style:style>
    <style:style style:name="P7" style:family="paragraph" style:parent-style-name="Standard">
      <style:text-properties fo:font-size="13pt" fo:font-style="normal" style:text-underline-style="none" fo:font-weight="normal" officeooo:rsid="00156696" officeooo:paragraph-rsid="00156696" style:font-size-asian="13pt" style:font-style-asian="normal" style:font-weight-asian="normal" style:font-size-complex="13pt" style:font-style-complex="normal" style:font-weight-complex="normal"/>
    </style:style>
    <style:style style:name="P8" style:family="paragraph" style:parent-style-name="Standard">
      <style:text-properties fo:font-size="13pt" fo:font-style="normal" style:text-underline-style="none" fo:font-weight="normal" officeooo:rsid="00156696" officeooo:paragraph-rsid="001cf524" style:font-size-asian="13pt" style:font-style-asian="normal" style:font-weight-asian="normal" style:font-size-complex="13pt" style:font-style-complex="normal" style:font-weight-complex="normal"/>
    </style:style>
    <style:style style:name="P9" style:family="paragraph" style:parent-style-name="Standard">
      <style:text-properties fo:font-size="13pt" fo:font-style="normal" style:text-underline-style="none" fo:font-weight="normal" officeooo:rsid="0017515a" officeooo:paragraph-rsid="0017515a" style:font-size-asian="13pt" style:font-style-asian="normal" style:font-weight-asian="normal" style:font-size-complex="13pt" style:font-style-complex="normal" style:font-weight-complex="normal"/>
    </style:style>
    <style:style style:name="P10" style:family="paragraph" style:parent-style-name="Standard">
      <style:text-properties fo:font-size="13pt" fo:font-style="normal" style:text-underline-style="none" fo:font-weight="normal" officeooo:rsid="0017aceb" officeooo:paragraph-rsid="0017aceb" style:font-size-asian="13pt" style:font-style-asian="normal" style:font-weight-asian="normal" style:font-size-complex="13pt" style:font-style-complex="normal" style:font-weight-complex="normal"/>
    </style:style>
    <style:style style:name="T1" style:family="text">
      <style:text-properties officeooo:rsid="000f54fd"/>
    </style:style>
    <style:style style:name="T2" style:family="text">
      <style:text-properties officeooo:rsid="0011102f"/>
    </style:style>
    <style:style style:name="T3" style:family="text">
      <style:text-properties officeooo:rsid="00125f7e"/>
    </style:style>
    <style:style style:name="T4" style:family="text">
      <style:text-properties officeooo:rsid="0013791e"/>
    </style:style>
    <style:style style:name="T5" style:family="text">
      <style:text-properties officeooo:rsid="00196e1f"/>
    </style:style>
    <style:style style:name="T6" style:family="text">
      <style:text-properties officeooo:rsid="001a92a7"/>
    </style:style>
    <style:style style:name="T7" style:family="text">
      <style:text-properties officeooo:rsid="001b53a5"/>
    </style:style>
    <style:style style:name="T8" style:family="text">
      <style:text-properties officeooo:rsid="001cf524"/>
    </style:style>
    <style:style style:name="T9" style:family="text">
      <style:text-properties officeooo:rsid="001d560d"/>
    </style:style>
    <style:style style:name="T10" style:family="text">
      <style:text-properties officeooo:rsid="001e4dcf"/>
    </style:style>
    <style:style style:name="T11" style:family="text">
      <style:text-properties officeooo:rsid="001fd2d2"/>
    </style:style>
    <style:style style:name="T12" style:family="text">
      <style:text-properties officeooo:rsid="00200301"/>
    </style:style>
    <style:style style:name="T13" style:family="text">
      <style:text-properties officeooo:rsid="002198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sabella – eine Fabel – eine Kurzgeschichte</text:p>
      <text:p text:style-name="P1"/>
      <text:p text:style-name="P1"/>
      <text:p text:style-name="P2">1.Seite: Hallo, ich möchte mich vorstellen, ich bin Isabella. Heiße so, weil meine Mutter mich so getauft hat.</text:p>
      <text:p text:style-name="P2">Schön langsam gewöhne ich mich an meinen Namen, da mich alle so rufen. </text:p>
      <text:p text:style-name="P2">Da bleibt mir nichts anderes übrig als auf diesen Namen zu hören.</text:p>
      <text:p text:style-name="P2">Was soll<text:span text:style-name="T8">´</text:span>s, es gibt sicher größere Geschichten als die Geschichte meines Namens.</text:p>
      <text:p text:style-name="P2"/>
      <text:p text:style-name="P2">Schluss mit dem Gegrübel, ich bin gerade auf Essenssuche. Sehe nichts, weit und breit nichts. Mein Hungergefühl <text:span text:style-name="T11">zwingt</text:span> mich weiter zu gehen, nach etwas Genießbare<text:span text:style-name="T8">m</text:span> Ausschau zu halten.</text:p>
      <text:p text:style-name="P2"/>
      <text:p text:style-name="P2">Viele sind der Meinung, wir, meine Rasse essen nur Fleisch von toten Tieren. <text:span text:style-name="T1">M</text:span>anche <text:span text:style-name="T12">Artgenossen </text:span>erlegen auch die Tiere, das heißt Frischfleisch.</text:p>
      <text:p text:style-name="P3">Das mag ich gar nicht so gerne, mir ist das Knochen abnagen lieber, esse dann auch die Knochen.</text:p>
      <text:p text:style-name="P3">Träum weiter dachte ich, da ich noch immer nichts <text:span text:style-name="T2">Essbares </text:span>zwischen meinen Zähnen ha<text:span text:style-name="T12">be</text:span>.</text:p>
      <text:p text:style-name="P4">Ich sage euch, Hunger tut weh, ist sehr schmerzhaft. Der Magen und die Gedärme ziehen sich zusammen, dörren <text:span text:style-name="T5">zusammen</text:span>. </text:p>
      <text:p text:style-name="P4"/>
      <text:p text:style-name="P5">Sogar viele <text:span text:style-name="T12">Menschenk</text:span>inder kennen diesen Schmerz schon in jungen Jahren. Ich würde auf mein Knochen abnagen verzichten, <text:span text:style-name="T3">das Fleisch einem Kind geben, </text:span>um <text:span text:style-name="T3">ihm</text:span> diese Schmerzen zu ersparen.</text:p>
      <text:p text:style-name="P5">Aber ich bin ja nur ei<text:span text:style-name="T4">n armes</text:span> hässliches Würstchen.</text:p>
      <text:p text:style-name="P6">Oho, da liegt ein toter Fisch, ein Blick rund herum, niemand da, ah war das ein Genuss. Danke lieber Gott</text:p>
      <text:p text:style-name="P6"/>
      <text:p text:style-name="P7">Ich bedanke mich immer wieder beim lieben Gott, für mich und <text:span text:style-name="T6">für </text:span>die Welt- alles was darauf lebt. </text:p>
      <text:p text:style-name="P7"><text:span text:style-name="T8">W</text:span>er <text:s/>sonst hat alles so schön gemacht?</text:p>
      <text:p text:style-name="P7"/>
      <text:p text:style-name="P8">Ich liege zu Hause in der Sonne, wärme mich. Ist das schön, meine Mutter hat uns ein kleines Paradies <text:span text:style-name="T10">g</text:span><text:span text:style-name="T8">ebaut.</text:span></text:p>
      <text:p text:style-name="P8">Mit viel Mühe und Liebe hat sie <text:span text:style-name="T8">alles</text:span> geschafft. Keine Chemie, eigener Kompost, Jauche von Pflanzen vom eigenen Garten zum Düngen und Schädlingsbekämpfung, sagt sie. Irgendwann werde ich ihr zuhören und von ihr lernen, damit das alte Wissen nicht verloren geht. Mond- <text:span text:style-name="T8">und Sternen W</text:span>issen hat sie auch, ich bewundere sie.</text:p>
      <text:p text:style-name="P7">Sogar mein Vater hilft im Garten mit. Er hat nämlich viele Allergien und Unverträglichkeiten, die gute Umgebung und die gesunde Nahrung lässt <text:span text:style-name="T8">seine </text:span>Allergie und Unverträglichkeit nach und nach verschwinden.</text:p>
      <text:p text:style-name="P9">Die Nistplätze und <text:span text:style-name="T8">Futterhäuschen</text:span> für die Vögel tu<text:span text:style-name="T6">n</text:span> ihr Übriges. Vögel fressen wirklich viele Insekten, sie sind <text:span text:style-name="T12">vo</text:span><text:span text:style-name="T13">n </text:span><text:span text:style-name="T12"><text:s/></text:span>Frühjahr, Sommer bis Herbst fleißig hinter den Insekten her. </text:p>
      <text:p text:style-name="P9">Meine Eltern belohnen sie im Winter mit beste<text:span text:style-name="T9">m</text:span> Futter.</text:p>
      <text:p text:style-name="P9"><text:span text:style-name="T10">Große Schwärme von Insekten fliegen über unsere Wiese und Garten. D</text:span>ie <text:span text:style-name="T10">Insekten aus unserem Garten </text:span>schmecken natürlich sehr viel besser als Insekten vom Nachbarn, der sein Gemüse mit Pestizide, <text:span text:style-name="T6">Fungizide </text:span><text:span text:style-name="T8">usw.</text:span> gespritzt hat. <text:span text:style-name="T10">Das habe ich zumindest beobachtet. </text:span></text:p>
      <text:p text:style-name="P9">Auch Vögel wissen was gut ist, so wie <text:span text:style-name="T8">manche</text:span> Menschen auch.</text:p>
      <text:p text:style-name="P9"><text:soft-page-break/>Probieren sie einmal <text:span text:style-name="T6">Erdäpfel, mit </text:span>Kunstdünger <text:span text:style-name="T6">gewachsene,</text:span> <text:span text:style-name="T8">zum Unterschied </text:span>Bioerdäpfel, was soll ich sagen. <text:span text:style-name="T12">Man schmeckt den Unterschied.</text:span></text:p>
      <text:p text:style-name="P9"/>
      <text:p text:style-name="P10"><text:span text:style-name="T12">I</text:span>ch bin ja nur ein armes hässliches Würstchen, heiße Isabella, <text:span text:style-name="T8">darf ich mich vorstellen? </text:span><text:s/><text:span text:style-name="T8">I</text:span><text:span text:style-name="T6">ch bin ein Hy</text:span><text:span text:style-name="T7">änen Mädchen</text:span><text:span text:style-name="T6">.</text:span></text:p>
      <text:p text:style-name="P10"/>
      <text:p text:style-name="P10"/>
      <text:p text:style-name="P7"/>
      <text:p text:style-name="P7"/>
      <text:p text:style-name="P6"/>
      <text:p text:style-name="P6"/>
      <text:p text:style-name="P3"/>
      <text:p text:style-name="P3"/>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07T19:49:15.646000000</meta:creation-date>
    <dc:date>2024-04-23T12:36:36.513000000</dc:date>
    <meta:editing-duration>PT1H21M14S</meta:editing-duration>
    <meta:editing-cycles>17</meta:editing-cycles>
    <meta:generator>LibreOffice/7.6.4.1$Windows_X86_64 LibreOffice_project/e19e193f88cd6c0525a17fb7a176ed8e6a3e2aa1</meta:generator>
    <meta:document-statistic meta:table-count="0" meta:image-count="0" meta:object-count="0" meta:page-count="2" meta:paragraph-count="24" meta:word-count="466" meta:character-count="2911" meta:non-whitespace-character-count="2459"/>
  </office:meta>
</office:document-meta>
</file>